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uenens Muziek Weekend 2023 op 27 en 28 mei 2023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s Muziek Weekend 2023</text:p>
            <text:p text:style-name="common-al">Aangevraagd door: Stichting Parkevenementen Nuenen</text:p>
            <text:p text:style-name="common-al">Locatie: Het Park in Nuenen</text:p>
            <text:p text:style-name="common-al">Datum: 27 mei 2023 tussen 14:00 en 00:00 uur en 28 mei 2023 tussen 13:00 en 19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6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Nuenens Muziek Weekend 2023 op 27 en 28 mei 2023 aan Park te Nue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07</meta:user-defined>
    <meta:user-defined meta:name="OVERHEIDop.GmbID/DC.identifier">gmb-2023-185607</meta:user-defined>
    <meta:user-defined meta:name="OVERHEIDop.versieInformatie"/>
  </office:meta>
</office:document-meta>
</file>