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jdrechtse Dwarsweg 2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heeft de gemeente een aanvraag ontvangen voor een omgevingsvergunning voor een ontheffing voor het tijdelijk afzetten van 4 parkeerplekken nabij de Mijdrechtse Dwarsweg 2 te Wilnis, t.b.v. opslag van afzetmateriaal en eventuele haspels. De aanvraag is geregistreerd onder zaaknummer: 2023-011123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4 april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56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123</meta:user-defined>
    <dc:language>nl</dc:language>
    <meta:user-defined meta:name="OVERHEIDop.locatietype/OVERHEIDop.gebiedsmarkering">Vlak</meta:user-defined>
    <meta:user-defined meta:name="DC.title">Kennisgeving ontvangst aanvraag omgevingsvergunning Mijdrechtse Dwarsweg 2 te Wilni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03</meta:user-defined>
    <meta:user-defined meta:name="OVERHEIDop.GmbID/DC.identifier">gmb-2023-185603</meta:user-defined>
    <meta:user-defined meta:name="OVERHEIDop.versieInformatie"/>
  </office:meta>
</office:document-meta>
</file>