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zomeroptreden Harmonie Katwijk op 1 juli 2023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een zomeroptreden Harmonie Katwijk op 1 juli 2023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560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zomeroptreden Harmonie Katwijk op 1 juli 2023 aan Princestraat te Kat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02</meta:user-defined>
    <meta:user-defined meta:name="OVERHEIDop.GmbID/DC.identifier">gmb-2023-185602</meta:user-defined>
    <meta:user-defined meta:name="OVERHEIDop.versieInformatie"/>
  </office:meta>
</office:document-meta>
</file>