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Ramplaan 67, 2022-08966, realiseren van een parkeerplek met oplaadmogelijkheid in de voortuin en het aanleggen van een uitrit, activiteit uitweg, activiteit handen in strijd met regels ruimtelijke ordening, verzonden 6 januar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5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Ramplaan 67, 2022-08966, realiseren van een parkeerplek met oplaadmogelijkheid in de voortuin en het aanleggen van een uitrit, activiteit uitweg, activiteit handen in strijd met regels ruimtelijke ordening, verzonden 6 januari 2023</meta:user-defined>
    <meta:user-defined meta:name="DCTERMS.W3CDTF/DCTERMS.available">2023-01-16</meta:user-defined>
    <meta:user-defined meta:name="DCTERMS.W3CDTF/OVERHEIDop.jaargang">2023</meta:user-defined>
    <meta:user-defined meta:name="OVERHEIDop.publicationIssue">18559</meta:user-defined>
    <meta:user-defined meta:name="OVERHEIDop.GmbID/DC.identifier">gmb-2023-18559</meta:user-defined>
    <meta:user-defined meta:name="OVERHEIDop.versieInformatie"/>
  </office:meta>
</office:document-meta>
</file>