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treinspoor Gouda - Den Haa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ontheffing is verleend van het verbod op het veroorzaken van geluidhinder, in verband met de werkzaamheden aan de twee bestaande spoorduikers onder het treinspoor Guda - Dan Haag. Deze duikers liggen in de gemeente Zuidplas en bevinden zich tussen de Rotte en het Noordeinde.</text:p>
            <text:p text:style-name="common-al">De werkzaamheden vinden plaats (ook gedurende de avond- en nachtperiode) in de periode van zaterdag 29 april 2023 (01:15 uur) tot vrijdag 5 mei 2023 (07.00 uur). Dit besluit is geregistreerd onder kenmerk 2023-00001309.</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jun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5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DC.title">Besluit ontheffing geluid treinspoor Gouda - Den Haag</meta:user-defined>
    <meta:user-defined meta:name="DCTERMS.W3CDTF/DCTERMS.available">2023-04-26</meta:user-defined>
    <meta:user-defined meta:name="DCTERMS.W3CDTF/OVERHEIDop.jaargang">2023</meta:user-defined>
    <meta:user-defined meta:name="OVERHEIDop.publicationIssue">185578</meta:user-defined>
    <meta:user-defined meta:name="OVERHEIDop.GmbID/DC.identifier">gmb-2023-185578</meta:user-defined>
    <meta:user-defined meta:name="OVERHEIDop.versieInformatie"/>
  </office:meta>
</office:document-meta>
</file>