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rtsoord, Helenaveenseweg 31, verleende omgevingsvergunning (uitgebreide procedure) (28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gedeeltelijke intrekking omgevingsvergunning voor het houden van pelsdier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5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vertsoord, Helenaveenseweg 31, verleende omgevingsvergunning (uitgebreide procedure) (28-04-2023)</meta:user-defined>
    <meta:user-defined meta:name="DCTERMS.W3CDTF/DCTERMS.available">2023-04-28</meta:user-defined>
    <meta:user-defined meta:name="DCTERMS.W3CDTF/OVERHEIDop.jaargang">2023</meta:user-defined>
    <meta:user-defined meta:name="OVERHEIDop.externeBijlage">Beschikking|exb-2023-21121</meta:user-defined>
    <meta:user-defined meta:name="OVERHEIDop.externeBijlage">Intrekkingsverzoek|exb-2023-21122</meta:user-defined>
    <meta:user-defined meta:name="OVERHEIDop.externeBijlage">Bijlage 1 Wet Milieubeheer - milieuvergunning|exb-2023-21123</meta:user-defined>
    <meta:user-defined meta:name="OVERHEIDop.externeBijlage">Bijlage 2 Gegevens Helenaveenseweg 31|exb-2023-21124</meta:user-defined>
    <meta:user-defined meta:name="OVERHEIDop.externeBijlage">Bijlage 5 Aerius netto stikstofrechten|exb-2023-21125</meta:user-defined>
    <meta:user-defined meta:name="OVERHEIDop.externeBijlage">Bijlage 6  Beleidsregels Depositiebank|exb-2023-21126</meta:user-defined>
    <meta:user-defined meta:name="OVERHEIDop.externeBijlage">Bijlage 7 Overeenkomst stikstofrechten ondertekend|exb-2023-21127</meta:user-defined>
    <meta:user-defined meta:name="OVERHEIDop.externeBijlage">Bijlage 3 Milieutekening|exb-2023-21128</meta:user-defined>
    <meta:user-defined meta:name="OVERHEIDop.externeBijlage">Bijlage 4 Aerius intrekkingsverzoek vergunning|exb-2023-21129</meta:user-defined>
    <meta:user-defined meta:name="OVERHEIDop.publicationIssue">185563</meta:user-defined>
    <meta:user-defined meta:name="OVERHEIDop.GmbID/DC.identifier">gmb-2023-185563</meta:user-defined>
    <meta:user-defined meta:name="OVERHEIDop.versieInformatie"/>
  </office:meta>
</office:document-meta>
</file>