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dakopbouw+dakkapel Lijsterbeshof 73, Lijsterbeshof 73, 3355CC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|ontvangen. De vergunning is aangevraagd voor een dakopbouw+dakkapel op de locatie Lijsterbeshof 73, 3355CC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14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19 april 2023.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8555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Lijsterbeshof 73, 3355CC Papendrecht</meta:user-defined>
    <dc:language>nl</dc:language>
    <meta:user-defined meta:name="OVERHEIDop.locatietype/OVERHEIDop.gebiedsmarkering">Punt</meta:user-defined>
    <meta:user-defined meta:name="DC.title">Aanvraag vergunning voor Aanvraag dakopbouw+dakkapel Lijsterbeshof 73, Lijsterbeshof 73, 3355CC Papendrec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5558</meta:user-defined>
    <meta:user-defined meta:name="OVERHEIDop.GmbID/DC.identifier">gmb-2023-185558</meta:user-defined>
    <meta:user-defined meta:name="OVERHEIDop.versieInformatie"/>
  </office:meta>
</office:document-meta>
</file>