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asweg 10, 8398ES Blesdijke</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gemeente een aanvraag ontvangen voor een Omgevingsvergunning op de locatie Sasweg 10, 8398ES Blesdijke. De aanvraag is geregistreerd onder zaaknummer Z2023-00001956. De aanvraag betreft:</text:p>
            <text:p text:style-name="common-al">Strijdig gebruik gemaal Sasweg Blesdijk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554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4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4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asweg 10, 8398ES Blesdijke</meta:user-defined>
    <meta:user-defined meta:name="DCTERMS.W3CDTF/DCTERMS.available">2023-04-26</meta:user-defined>
    <meta:user-defined meta:name="DCTERMS.W3CDTF/OVERHEIDop.jaargang">2023</meta:user-defined>
    <meta:user-defined meta:name="OVERHEIDop.publicationIssue">185544</meta:user-defined>
    <meta:user-defined meta:name="OVERHEIDop.GmbID/DC.identifier">gmb-2023-185544</meta:user-defined>
    <meta:user-defined meta:name="OVERHEIDop.versieInformatie"/>
  </office:meta>
</office:document-meta>
</file>