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pad ZZ 7, 3764AM Soest, vernieuwen rietenkap met schroefdak en isol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24-04-2023 een besluit genomen op de aanvraag met zaaknummer 432667 voor een omgevingsvergunning voor het vernieuwen rietenkap met schroefdak en isolatie op locatie Kerkpad ZZ 7, 3764AM Soest (activiteiten bouwen en handelingen met gevolgen voor beschermde monumenten). De vergunning is toegekend en is verzonden op 24-04-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554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4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4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2667</meta:user-defined>
    <meta:user-defined meta:name="DCTERMS.abstract">vernieuwen rietenkap met schroefdak en isolatie</meta:user-defined>
    <dc:language>nl</dc:language>
    <meta:user-defined meta:name="OVERHEIDop.locatietype/OVERHEIDop.gebiedsmarkering">Punt</meta:user-defined>
    <meta:user-defined meta:name="DC.title">Verleende omgevingsvergunning, Kerkpad ZZ 7, 3764AM Soest, vernieuwen rietenkap met schroefdak en isolatie</meta:user-defined>
    <meta:user-defined meta:name="DCTERMS.W3CDTF/DCTERMS.available">2023-04-26</meta:user-defined>
    <meta:user-defined meta:name="DCTERMS.W3CDTF/OVERHEIDop.jaargang">2023</meta:user-defined>
    <meta:user-defined meta:name="OVERHEIDop.publicationIssue">185543</meta:user-defined>
    <meta:user-defined meta:name="OVERHEIDop.GmbID/DC.identifier">gmb-2023-185543</meta:user-defined>
    <meta:user-defined meta:name="OVERHEIDop.versieInformatie"/>
  </office:meta>
</office:document-meta>
</file>