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ulierenstraat te Goes - Besluit op aanvraag vergunning obstakels op openbare weg voor het plaatsen van een schaftunit, materiaalcontainer, afvalcontainer, glasbokken en dixi van 24 april t/m 28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april 2023 een vergunning obstakels op openbare weg hebben verleend voor het plaatsen van een schaftunit, materiaalcontainer, afvalcontainer, glasbokken en dixi van 24 april t/m 28 juli 2023 op de locatie Populierenstraat te Goes. Het besluit is geregistreerd onder nummer OOW-2023-305 / Z23.149503.</text:p>
            <text:p text:style-name="common-al">
            <text:span text:style-name="nadrukvet">Procedure</text:span>
          </text:p>
            <text:p text:style-name="last-al">Tegen een verleende vergunning kunnen belanghebbenden met ingang van 25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554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4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4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Populierenstraat te Goes - Besluit op aanvraag vergunning obstakels op openbare weg voor het plaatsen van een schaftunit, materiaalcontainer, afvalcontainer, glasbokken en dixi van 24 april t/m 28 juli 2023</meta:user-defined>
    <dc:language>nl</dc:language>
    <meta:user-defined meta:name="OVERHEIDop.locatietype/OVERHEIDop.gebiedsmarkering">Punt</meta:user-defined>
    <meta:user-defined meta:name="DC.title">Populierenstraat te Goes - Besluit op aanvraag vergunning obstakels op openbare weg voor het plaatsen van een schaftunit, materiaalcontainer, afvalcontainer, glasbokken en dixi van 24 april t/m 28 juli 2023</meta:user-defined>
    <meta:user-defined meta:name="DCTERMS.W3CDTF/DCTERMS.available">2023-04-26</meta:user-defined>
    <meta:user-defined meta:name="DCTERMS.W3CDTF/OVERHEIDop.jaargang">2023</meta:user-defined>
    <meta:user-defined meta:name="OVERHEIDop.publicationIssue">185541</meta:user-defined>
    <meta:user-defined meta:name="OVERHEIDop.GmbID/DC.identifier">gmb-2023-185541</meta:user-defined>
    <meta:user-defined meta:name="OVERHEIDop.versieInformatie"/>
  </office:meta>
</office:document-meta>
</file>