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zigd vastgesteld bestemmingsplan 'Landelijk gebied; Veegplan 2023-1'</text:p>
      <text:section text:name="zakelijke-mededeling_id1-3-2" text:style-name="zakelijke-mededeling">
        <text:section text:name="zakelijke-mededeling-tekst_id1-3-2-1" text:style-name="zakelijke-mededeling-tekst">
          <text:section text:name="tekst_id1-3-2-1-1" text:style-name="tekst">
            <text:p text:style-name="common-al">De gemeenteraad van Bronckhorst heeft op 20 april 2023 het bestemmingsplan 'Landelijk gebied; Veegplan 2023-1' vastgesteld. Bij de vaststelling van dit plan zijn wijzigingen aangebracht ten opzichte van het ontwerp. De wijzigingen betreffen het volgende:</text:p>
            <text:list text:style-name="id1-3-2-1-1-2">
              <text:list-item text:style-override="id1-3-2-1-1-2-1">
                <text:number>•</text:number>
                <text:p text:style-name="al">Op de verbeelding is ten aanzien van het plan Steenderenseweg 25 en 25A Hengelo wordt de aanduiding ‘specifieke bouwaanduiding uitgesloten – gebouwen’.</text:p>
              </text:list-item>
              <text:list-item text:style-override="id1-3-2-1-1-2-2">
                <text:number>•</text:number>
                <text:p text:style-name="al">In de regels is ten aanzien van het plan Steenderenseweg 25 en 25A Hengelo wordt sub e toegevoegd aan artikel 8.2.2.</text:p>
              </text:list-item>
              <text:list-item text:style-override="id1-3-2-1-1-2-3">
                <text:number>•</text:number>
                <text:p text:style-name="al">Op de verbeelding ten aanzien van de locatie Rijnweg/Pincelweg (kadastraal bekend Gemeente Hengelo Gld., sectie D, Nummer 1134) wordt de functieaanduiding ‘specifieke vorm van wonen – persoonsgebonden overgangsrecht’ opgenomen. </text:p>
              </text:list-item>
              <text:list-item text:style-override="id1-3-2-1-1-2-4">
                <text:number>•</text:number>
                <text:p text:style-name="al">In de regels wordt artikel 23.3 ‘Persoonsgebonden overgangsrecht’, artikel 23.3.1 ‘Persoonsgebonden overgangsrecht algemeen’ toegevoegd en daaronder artikel 23.3.1 sub a het adres Rijnweg/Pincelweg Hengelo(kadastraal bekend Gemeente Hengelo Gld., sectie D, nummer 1134) toegevoegd.</text:p>
              </text:list-item>
            </text:list>
            <text:p text:style-name="common-al">Het plan en de daarop betrekking hebbende stukken liggen met ingang van 4 mei 2023 gedurende zes weken voor een ieder ter inzage.</text:p>
            <text:p text:style-name="common-al">Het plan heeft betrekking op:</text:p>
            <text:p text:style-name="common-al">Het plan heeft betrekking op de volgende 5 zelfstandige ontwikkelingen:</text:p>
            <text:list text:style-name="id1-3-2-1-1-6">
              <text:list-item text:style-override="id1-3-2-1-1-6-1">
                <text:number>1</text:number>
                <text:p text:style-name="al">Boldijk 6 Halle: Het realiseren van een (volwaardig) horecabedrijf met verblijfsrecreatieve mogelijkheden;</text:p>
              </text:list-item>
              <text:list-item text:style-override="id1-3-2-1-1-6-2">
                <text:number>2</text:number>
                <text:p text:style-name="al">De Horst ong. Vorden: Het realiseren van een bos;</text:p>
              </text:list-item>
              <text:list-item text:style-override="id1-3-2-1-1-6-3">
                <text:number>3</text:number>
                <text:p text:style-name="al">Joostinkweg 1 Vorden: Een recreatiebestemming omzetten naar een woonbestemming;</text:p>
              </text:list-item>
              <text:list-item text:style-override="id1-3-2-1-1-6-4">
                <text:number>4</text:number>
                <text:p text:style-name="al">Steenderenseweg 25A Hengelo: Het uitbreiden van het bestemmingsvlak maatschappelijk en aantal vierkante meters bebouwing. Ook het legaliseren van een speelterrein;</text:p>
              </text:list-item>
              <text:list-item text:style-override="id1-3-2-1-1-6-5">
                <text:number>5</text:number>
                <text:p text:style-name="al">Tulnersweg 2 Halle: Het realiseren van een geluidswal met daarin geïntegreerd een kogelschietbaan ten  behoeve van de bestaande kleiduivenschietinrichting;</text:p>
              </text:list-item>
            </text:list>
            <text:p text:style-name="common-al">Daarnaast heeft het plan betrekking op de volgende 5 aanpassingen op initiatief van de gemeente:</text:p>
            <text:list text:style-name="id1-3-2-1-1-8">
              <text:list-item text:style-override="id1-3-2-1-1-8-1">
                <text:number>1</text:number>
                <text:p text:style-name="al">Aaltenseweg 7, 7A en 7B Zelhem: Bestemming aanpassen n.a.v. verleende vergunning voor een 3de woning;</text:p>
              </text:list-item>
              <text:list-item text:style-override="id1-3-2-1-1-8-2">
                <text:number>2</text:number>
                <text:p text:style-name="al">Boeninksteeg 3,3a en 3B Zelhem: Aanduiding verwijderen gezien er geen intensieve veehouderij meer aanwezig is;</text:p>
              </text:list-item>
              <text:list-item text:style-override="id1-3-2-1-1-8-3">
                <text:number>3</text:number>
                <text:p text:style-name="al">Halseweg 59b Halle: Aanduiding aanpassen n.a.v. verleende vergunning voor het veranderen van bedrijfsactiviteiten;</text:p>
              </text:list-item>
              <text:list-item text:style-override="id1-3-2-1-1-8-4">
                <text:number>4</text:number>
                <text:p text:style-name="al">Meeneweg 25b en 25c Zelhem: De bestemming aanpassen van ‘Bedrijf’ naar ‘Wonen’;</text:p>
              </text:list-item>
              <text:list-item text:style-override="id1-3-2-1-1-8-5">
                <text:number>5</text:number>
                <text:p text:style-name="al">Paardestraat 1A Steenderen: Aanduiding opnemen n.a.v. verleende vergunning voor plattelandswoning.</text:p>
              </text:list-item>
            </text:list>
            <text:p text:style-name="common-al">Daarnaast heeft het plan betrekking op de volgende 2 Basisregistratie Adressen en Gebouwen aanpassingen:</text:p>
            <text:list text:style-name="id1-3-2-1-1-10">
              <text:list-item text:style-override="id1-3-2-1-1-10-1">
                <text:number>1</text:number>
                <text:p text:style-name="al">Riefelerdijk 9 en 9A Hengelo: Bestemming corrigeren van 1 naar 2 woningen;</text:p>
              </text:list-item>
              <text:list-item text:style-override="id1-3-2-1-1-10-2">
                <text:number>2</text:number>
                <text:p text:style-name="al">Varsselsestraat 11, 11A, 11B en 11C Zelhem: Bestemming corrigeren van 2 naar 3 woningen.</text:p>
              </text:list-item>
            </text:list>
            <text:p text:style-name="common-al">Daarnaast heeft het plan betrekking op 1 locatie die voorkomt vanuit de gemeentelijke sloopregeling (de slooppilot), waarbij de bestemming omgezet dient te worden om terugbouwmogelijkheden uit te sluiten:</text:p>
            <text:list text:style-name="id1-3-2-1-1-12">
              <text:list-item text:style-override="id1-3-2-1-1-12-1">
                <text:number>1</text:number>
                <text:p text:style-name="al">Banninkstraat 44 Hengelo: Bestemming gaat van ‘Agrarisch’ naar ‘Wonen’.</text:p>
              </text:list-item>
            </text:list>
            <text:p text:style-name="common-al">U kunt het plan op de volgende manieren inzien:</text:p>
            <text:p text:style-name="common-al">- Digitaal via <text:a xlink:href="https://www.ruimtelijkeplannen.nl/viewer/view?planidn=NL.IMRO.1876.VPL2301-VG01" xlink:type="simple">https://www.ruimtelijkeplannen.nl/viewer/view?planidn=NL.IMRO.1876.VPL2301-VG01</text:a>. Het plan bestaat uit diverse technische bestanden. Deze kunt u downloaden via <text:a xlink:href="https://digitaleplannen.nl/1876/6FCBDA56-2A91-4141-929D-0D3675144CC2" xlink:type="simple">https://digitaleplannen.nl/1876/6FCBDA56-2A91-4141-929D-0D3675144CC2</text:a> (werkt alleen als u over een gml-viewer beschikt).</text:p>
            <text:p text:style-name="common-al">- Kunt u dit niet, neem dan contact met ons op via tel. (0575) 75 02 50. Dan denken wij met u mee in het vinden van een oplossing om de stukken toch te kunnen inzien.</text:p>
            <text:p text:style-name="common-al">
            <text:span text:style-name="nadrukvet">Mogelijkheden voor beroep</text:span>
          </text:p>
            <text:p text:style-name="common-al">Een belanghebbende, alsmede een niet-belanghebbende die tijdig een zienswijze naar voren heeft gebracht, kan gedurende de termijn van terinzagelegging beroep instellen tegen het vaststellingsbesluit bij de Afdeling bestuursrechtspraak van de Raad van State, Postbus 20019, 2500 EA 's-Gravenhage.</text:p>
            <text:p text:style-name="last-al">Het besluit tot vaststelling van het plan, treedt in werking op de dag na afloop van de beroepstermijn. Het beroepschrift heeft geen schorsende werking. Indien binnen de beroepstermijn tevens een verzoek om voorlopige voorziening is ingediend bij de Voorzieningenrechter van de Afdeling bestuursrechtspraak van de Raad van State,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5539</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39</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39</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30/xml/MC-DRP-PlanRuimtelijk-3Pas-ZM.xml</meta:user-defined>
    <meta:user-defined meta:name="OVERHEID.Gemeente/DC.creator">Bronckhorst</meta:user-defined>
    <meta:user-defined meta:name="OVERHEID.Informatietype/DC.type">officiële publicatie</meta:user-defined>
    <meta:user-defined meta:name="OVERHEIDop.Rubriek/DC.type">ruimtelijk plan of omgevingsdocument</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imtelijkplan/OVERHEIDop.bekendmakingBetreffendePlan">NL.IMRO.1876.VPL2301-VG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weizigd vastgesteld bestemmingsplan 'Landelijk gebied; Veegplan 2023-1'</meta:user-defined>
    <meta:user-defined meta:name="DCTERMS.W3CDTF/DCTERMS.available">2023-05-02</meta:user-defined>
    <meta:user-defined meta:name="DCTERMS.W3CDTF/OVERHEIDop.jaargang">2023</meta:user-defined>
    <meta:user-defined meta:name="OVERHEIDop.publicationIssue">185539</meta:user-defined>
    <meta:user-defined meta:name="OVERHEIDop.GmbID/DC.identifier">gmb-2023-185539</meta:user-defined>
    <meta:user-defined meta:name="OVERHEIDop.versieInformatie"/>
  </office:meta>
</office:document-meta>
</file>