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9a 7671GT Vriezenveen, organiseren van Zomerkamp Vriezenveen op 28-08 t/m 30-08, ontvangen op 24-04-2023, zaaknummer TR-Z2023-00086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9a 7671GT Vriezenveen</text:p>
            <text:p text:style-name="common-al">
            <text:span text:style-name="nadrukvet">Wat:</text:span> organiseren van Zomerkamp Vriezenveen op 28-08 t/m 30-08</text:p>
            <text:p text:style-name="common-al">
            <text:span text:style-name="nadrukvet">Wanneer:</text:span> op 28-08-2023 van 10:00 tot 16:00, op 29-08-2023 van 8:30 tot 17:00 en op 30-08-2023 van 10:00 tot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5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63</meta:user-defined>
    <meta:user-defined meta:name="DCTERMS.abstract">organiseren van Zomerkamp Vriezenveen op 28-08 t/m 30-08</meta:user-defined>
    <dc:language>nl</dc:language>
    <meta:user-defined meta:name="OVERHEIDop.locatietype/OVERHEIDop.gebiedsmarkering">Punt</meta:user-defined>
    <meta:user-defined meta:name="DC.title">Gemeente Twenterand - Ingekomen aanvraag Schout Doddestraat 9a 7671GT Vriezenveen, organiseren van Zomerkamp Vriezenveen op 28-08 t/m 30-08, ontvangen op 24-04-2023, zaaknummer TR-Z2023-000863</meta:user-defined>
    <meta:user-defined meta:name="DCTERMS.W3CDTF/DCTERMS.available">2023-05-03</meta:user-defined>
    <meta:user-defined meta:name="DCTERMS.W3CDTF/OVERHEIDop.jaargang">2023</meta:user-defined>
    <meta:user-defined meta:name="OVERHEIDop.publicationIssue">185537</meta:user-defined>
    <meta:user-defined meta:name="OVERHEIDop.GmbID/DC.identifier">gmb-2023-185537</meta:user-defined>
    <meta:user-defined meta:name="OVERHEIDop.versieInformatie"/>
  </office:meta>
</office:document-meta>
</file>