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kansspelautomaten over het jaar 2023 in Café The Pu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1-2023, Café The Pub, aanwezigheidsvergunning voor het plaatsen van 2 kansspelautomaten in Café The Pub over het jaar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5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2 kansspelautomaten over het jaar 2023 in Café The Pub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553</meta:user-defined>
    <meta:user-defined meta:name="OVERHEIDop.GmbID/DC.identifier">gmb-2023-18553</meta:user-defined>
    <meta:user-defined meta:name="OVERHEIDop.versieInformatie"/>
  </office:meta>
</office:document-meta>
</file>