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benoeming lid van de Commissie Bezwaarschriften mw. mr. S.T.P. Jo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3, lid 2 en artikel 5, lid 1 van de Verordening Commissie Bezwaarschriften gemeente Bergeijk 2012; 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Mw. mr. S.T.P. Joosten opnieuw te benoemen als lid van de Commissie Bezwaarschriften van de gemeente Bergeijk voor een termijn van drie jaar, met ingang van 1 juli 2023.</text:p>
              </text:list-item>
              <text:list-item text:style-override="id1-3-2-1-1-4-2">
                <text:number>2.</text:number>
                <text:p text:style-name="al">Dit besluit bekend te maken in het Gemeenteblad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</text:span>
            <text:span text:style-name="datum">27 maart 2023</text:span>
          </text:p>
          </text:section>
          <text:section text:name="ondertekening_id1-3-2-3-2">
            <text:p><text:span text:style-name="organisatie">Burgmeester en wethouders van Bergeijk,</text:span></text:p>
            <text:p><text:span text:style-name="ondertekening_naam">
            <text:span text:style-name="voornaam">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5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Commissie Bezwaarschriften gemeente Bergeijk 2012]|[https://lokaleregelgeving.overheid.nl/CVDR76816</meta:user-defined>
    <meta:user-defined meta:name="DCTERMS.alternative">Gemeente Bergeijk - Herbenoeming lid van de Commissie Bezwaarschriften Mw. mr. S.T.P. Joosten</meta:user-defined>
    <dc:language>nl</dc:language>
    <meta:user-defined meta:name="OVERHEIDop.locatietype/OVERHEIDop.gebiedsmarkering">Gemeente</meta:user-defined>
    <meta:user-defined meta:name="DC.title">Herbenoeming lid van de Commissie Bezwaarschriften mw. mr. S.T.P. Joos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529</meta:user-defined>
    <meta:user-defined meta:name="OVERHEIDop.betreftRegeling">CVDR695310_1</meta:user-defined>
    <meta:user-defined meta:name="OVERHEIDop.GmbID/DC.identifier">gmb-2023-185529</meta:user-defined>
    <meta:user-defined meta:name="xs:date/OVERHEIDop.startdatum">2023-07-01</meta:user-defined>
    <meta:user-defined meta:name="xs:date/OVERHEIDop.einddatum">2026-07-01</meta:user-defined>
    <meta:user-defined meta:name="OVERHEIDop.versieInformatie"/>
  </office:meta>
</office:document-meta>
</file>