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fkade 15 te Goes - Besluit op aanvraag omgevingsvergunning voor het tijdelijk gebruik van het pand als B&amp;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4 april 2023 een omgevingsvergunning hebben <text:span text:style-name="nadrukvet">verleend</text:span> voor het tijdelijk gebruik van het pand als B&amp;B op de locatie Turfkade 15 te Goes. Het besluit is geregistreerd onder nummer OMG-2023-0056 / Z23.141491.</text:p>
            <text:p text:style-name="common-al">
            <text:span text:style-name="nadrukvet">Procedure</text:span>
          </text:p>
            <text:p text:style-name="last-al">Tegen dit besluit kunnen belanghebbenden met ingang van 25 april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552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2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2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Turfkade 15 te Goes - Besluit op aanvraag omgevingsvergunning voor het tijdelijk gebruik van het pand als B&amp;B</meta:user-defined>
    <dc:language>nl</dc:language>
    <meta:user-defined meta:name="OVERHEIDop.locatietype/OVERHEIDop.gebiedsmarkering">Adres</meta:user-defined>
    <meta:user-defined meta:name="DC.title">Turfkade 15 te Goes - Besluit op aanvraag omgevingsvergunning voor het tijdelijk gebruik van het pand als B&amp;B</meta:user-defined>
    <meta:user-defined meta:name="DCTERMS.W3CDTF/DCTERMS.available">2023-04-26</meta:user-defined>
    <meta:user-defined meta:name="DCTERMS.W3CDTF/OVERHEIDop.jaargang">2023</meta:user-defined>
    <meta:user-defined meta:name="OVERHEIDop.publicationIssue">185521</meta:user-defined>
    <meta:user-defined meta:name="OVERHEIDop.GmbID/DC.identifier">gmb-2023-185521</meta:user-defined>
    <meta:user-defined meta:name="OVERHEIDop.versieInformatie"/>
  </office:meta>
</office:document-meta>
</file>