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Vrumonaweg 2, 3981HT Bunnik</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melding Activiteitenbesluit ontvangen voor het bedrijf Vrumona B.V. op het adres Vrumonaweg 2 in Bunnik. Het gaat om een melding voor het veranderen van het bedrijf vanwege het overkappen van een bestaande (buiten)opslag met een tijdelijke bedrijfsh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5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veranderen van een bedrijf door overkapping van een bestaande (buiten)opslag</meta:user-defined>
    <dc:language>nl</dc:language>
    <meta:user-defined meta:name="OVERHEIDop.locatietype/OVERHEIDop.gebiedsmarkering">Punt</meta:user-defined>
    <meta:user-defined meta:name="DC.title">Melding voor het veranderen van een bedrijf, Vrumonaweg 2, 3981HT Bunnik</meta:user-defined>
    <meta:user-defined meta:name="DCTERMS.W3CDTF/DCTERMS.available">2023-04-26</meta:user-defined>
    <meta:user-defined meta:name="DCTERMS.W3CDTF/OVERHEIDop.jaargang">2023</meta:user-defined>
    <meta:user-defined meta:name="OVERHEIDop.publicationIssue">185519</meta:user-defined>
    <meta:user-defined meta:name="OVERHEIDop.GmbID/DC.identifier">gmb-2023-185519</meta:user-defined>
    <meta:user-defined meta:name="OVERHEIDop.versieInformatie"/>
  </office:meta>
</office:document-meta>
</file>