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behandeltermijn met 6 weken hebben verlengd van de volgende omgevingsvergunning:</text:p>
            <text:p text:style-name="common-al">
            
          </text:p>
            <text:p text:style-name="common-al">O2022015243 - het  legaliseren van 6 woningen op de locatie Raadhuisstraat 108A, 1541 JE Koog aan de Zaan, Raadhuisstraat 108B, 1541 JE Koog aan de Zaan, Raadhuisstraat 108C, 1541 JE Koog aan de Zaan, Raadhuisstraat 108D, 1541 JE Koog aan de Zaan, Raadhuisstraat 106A, 1541 JE Koog aan de Zaan, Raadhuisstraat 106C, 1541 JE Koog aan de Zaan</text:p>
            <text:p text:style-name="common-al">
            
          </text:p>
            <text:p text:style-name="common-al">
            <text:span text:style-name="nadrukvet">Bezwaar/beroep: </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551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1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1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52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meta:user-defined>
    <meta:user-defined meta:name="DCTERMS.W3CDTF/DCTERMS.available">2023-04-26</meta:user-defined>
    <meta:user-defined meta:name="DCTERMS.W3CDTF/OVERHEIDop.jaargang">2023</meta:user-defined>
    <meta:user-defined meta:name="OVERHEIDop.publicationIssue">185518</meta:user-defined>
    <meta:user-defined meta:name="OVERHEIDop.GmbID/DC.identifier">gmb-2023-185518</meta:user-defined>
    <meta:user-defined meta:name="OVERHEIDop.versieInformatie"/>
  </office:meta>
</office:document-meta>
</file>