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Ulftseweg 17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2023-00258 voor de aanbouw/uitbouw aan de achtergevel van een dubbele woning op locatie Ulftseweg 17 in Gendringen. De vergunning is verzonden op 24 april 2023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aanbouw/uitbouw aan de achtergevel van een dubbele woning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4 april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8551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Ulftseweg 17 in Gendringen</meta:user-defined>
    <dc:language>nl</dc:language>
    <meta:user-defined meta:name="OVERHEIDop.locatietype/OVERHEIDop.gebiedsmarkering">Punt</meta:user-defined>
    <meta:user-defined meta:name="DC.title">Kennisgeving besluit op Aanvraag beschikking behandelen WABO, Ulftseweg 17 in Gendr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515</meta:user-defined>
    <meta:user-defined meta:name="OVERHEIDop.GmbID/DC.identifier">gmb-2023-185515</meta:user-defined>
    <meta:user-defined meta:name="OVERHEIDop.versieInformatie"/>
  </office:meta>
</office:document-meta>
</file>