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aadhuisstraat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StraatBBQ aan de Raadhuisstraat in Waarde op 9 juni 2023 van 16:00 tot 23:30 uur;</text:p>
            <text:p text:style-name="common-al">• ontheffing te verlenen voor het belemmeren van de bruikbaarheid van de weg: vanaf Raadhuisstraat huisnummer 2 tot aan Raadhuisstraat huisnummer 22 op 9 juni 2023 van 14:00 tot 23:30 uur.</text:p>
            <text:p text:style-name="common-al"/>
            <text:p text:style-name="common-al">Verzenddatum besluit: 21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5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Raadhuisstraat in Waar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14</meta:user-defined>
    <meta:user-defined meta:name="OVERHEIDop.GmbID/DC.identifier">gmb-2023-185514</meta:user-defined>
    <meta:user-defined meta:name="OVERHEIDop.versieInformatie"/>
  </office:meta>
</office:document-meta>
</file>