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12 bomen (11 esdoorns en 1 es) tussen Ganker 6 en 30 en nabij Dorpsstraat 50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Z2023-00000011 voor een omgevingsvergunning voor het kappen van twaalf bomen (elf esdoorns en een es) tussen Ganker 6 en 30 en nabij Dorpsstraat 50 in Nibbixwoud. De vergunning is verleend. Er geldt een herplantplicht.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5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tussen Ganker 6 en 30, 1688CT en nabij Dorpsstraat 50  Nibbixwoud</meta:user-defined>
    <dc:language>nl</dc:language>
    <meta:user-defined meta:name="OVERHEIDop.locatietype/OVERHEIDop.gebiedsmarkering">Punt</meta:user-defined>
    <meta:user-defined meta:name="DC.title">Besluit aanvraag omgevingsvergunning voor het kappen van 12 bomen (11 esdoorns en 1 es) tussen Ganker 6 en 30 en nabij Dorpsstraat 50  in Nibbixwoud (reguliere voorbereidingsprocedure)</meta:user-defined>
    <meta:user-defined meta:name="DCTERMS.W3CDTF/DCTERMS.available">2023-01-16</meta:user-defined>
    <meta:user-defined meta:name="DCTERMS.W3CDTF/OVERHEIDop.jaargang">2023</meta:user-defined>
    <meta:user-defined meta:name="OVERHEIDop.publicationIssue">18551</meta:user-defined>
    <meta:user-defined meta:name="OVERHEIDop.GmbID/DC.identifier">gmb-2023-18551</meta:user-defined>
    <meta:user-defined meta:name="OVERHEIDop.versieInformatie"/>
  </office:meta>
</office:document-meta>
</file>