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angspunteninkoopi915ad317-4d6b-40fa-bc1d-93bd2ecde400.png" manifest:media-type="image/png"/>
  <manifest:file-entry manifest:full-path="Pictures/Inkoopprocesi67da5213-47d5-4ac0-b87e-ca406071cea1.png" manifest:media-type="image/png"/>
  <manifest:file-entry manifest:full-path="Pictures/FormulierInkoopstrategieie5601838-380e-4a40-a493-91e85bc432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65-1-1">
      <style:table-column-properties/>
    </style:style>
    <style:style style:family="table-column" style:parent-style-name="colspec" style:name="id1-3-2-3-65-1-2">
      <style:table-column-properties/>
    </style: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7-1-6">
      <text:list-level-style-bullet text:bullet-char="•" text:level="1">
        <style:list-level-properties text:min-label-width="10mm"/>
      </text:list-level-style-bullet>
    </text:list-style>
    <text:list-style style:name="id1-3-2-3-97-1-6-1">
      <text:list-level-style-bullet text:bullet-char="•" text:level="1">
        <style:list-level-properties text:min-label-width="10mm"/>
      </text:list-level-style-bullet>
    </text:list-style>
    <text:list-style style:name="id1-3-2-3-97-1-6-2">
      <text:list-level-style-bullet text:bullet-char="•" text:level="1">
        <style:list-level-properties text:min-label-width="10mm"/>
      </text:list-level-style-bullet>
    </text:list-style>
    <text:list-style style:name="id1-3-2-3-97-1-6-3">
      <text:list-level-style-bullet text:bullet-char="•" text:level="1">
        <style:list-level-properties text:min-label-width="10mm"/>
      </text:list-level-style-bullet>
    </text:list-style>
    <text:list-style style:name="id1-3-2-3-97-1-6-4">
      <text:list-level-style-bullet text:bullet-char="•" text:level="1">
        <style:list-level-properties text:min-label-width="10mm"/>
      </text:list-level-style-bullet>
    </text:list-style>
    <text:list-style style:name="id1-3-2-3-97-1-6-5">
      <text:list-level-style-bullet text:bullet-char="•" text:level="1">
        <style:list-level-properties text:min-label-width="10mm"/>
      </text:list-level-style-bullet>
    </text:list-style>
    <text:list-style style:name="id1-3-2-3-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9-1-8">
      <text:list-level-style-bullet text:bullet-char="•" text:level="1">
        <style:list-level-properties text:min-label-width="10mm"/>
      </text:list-level-style-bullet>
    </text:list-style>
    <text:list-style style:name="id1-3-2-3-99-1-8-1">
      <text:list-level-style-bullet text:bullet-char="•" text:level="1">
        <style:list-level-properties text:min-label-width="10mm"/>
      </text:list-level-style-bullet>
    </text:list-style>
    <text:list-style style:name="id1-3-2-3-99-1-8-2">
      <text:list-level-style-bullet text:bullet-char="•" text:level="1">
        <style:list-level-properties text:min-label-width="10mm"/>
      </text:list-level-style-bullet>
    </text:list-style>
    <text:list-style style:name="id1-3-2-3-99-1-8-3">
      <text:list-level-style-bullet text:bullet-char="•" text:level="1">
        <style:list-level-properties text:min-label-width="10mm"/>
      </text:list-level-style-bullet>
    </text:list-style>
    <text:list-style style:name="id1-3-2-3-99-1-8-4">
      <text:list-level-style-bullet text:bullet-char="•" text:level="1">
        <style:list-level-properties text:min-label-width="10mm"/>
      </text:list-level-style-bullet>
    </text:list-style>
    <text:list-style style:name="id1-3-2-3-99-1-8-5">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4">
      <text:list-level-style-bullet text:bullet-char="•" text:level="1">
        <style:list-level-properties text:min-label-width="10mm"/>
      </text:list-level-style-bullet>
    </text:list-style>
    <style:style style:family="table-column" style:parent-style-name="colspec" style:name="id1-3-2-3-183-4-4-1-1">
      <style:table-column-properties/>
    </style:style>
    <style:style style:family="table-column" style:parent-style-name="colspec" style:name="id1-3-2-3-183-4-4-1-2">
      <style:table-column-properties/>
    </style:style>
    <style:style style:family="table-column" style:parent-style-name="colspec" style:name="id1-3-2-3-186-1-1">
      <style:table-column-properties/>
    </style:style>
    <style:style style:family="table-column" style:parent-style-name="colspec" style:name="id1-3-2-3-186-1-2">
      <style:table-column-properties/>
    </style:style>
    <style:style style:family="table-column" style:parent-style-name="colspec" style:name="id1-3-2-3-186-1-3">
      <style:table-column-properties/>
    </style:style>
    <style:style style:family="table-column" style:parent-style-name="colspec" style:name="id1-3-2-3-186-1-4">
      <style:table-column-properties/>
    </style:style>
    <text:list-style style:name="id1-3-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8">
      <text:list-level-style-bullet text:bullet-char="•" text:level="1">
        <style:list-level-properties text:min-label-width="10mm"/>
      </text:list-level-style-bullet>
    </text:list-style>
    <text:list-style style:name="id1-3-2-3-238-1">
      <text:list-level-style-bullet text:bullet-char="•" text:level="1">
        <style:list-level-properties text:min-label-width="10mm"/>
      </text:list-level-style-bullet>
    </text:list-style>
    <text:list-style style:name="id1-3-2-3-238-2">
      <text:list-level-style-bullet text:bullet-char="•" text:level="1">
        <style:list-level-properties text:min-label-width="10mm"/>
      </text:list-level-style-bullet>
    </text:list-style>
    <text:list-style style:name="id1-3-2-3-238-3">
      <text:list-level-style-bullet text:bullet-char="•" text:level="1">
        <style:list-level-properties text:min-label-width="10mm"/>
      </text:list-level-style-bullet>
    </text:list-style>
    <text:list-style style:name="id1-3-2-3-238-4">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2-5">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odegraven-Reeuwijk 2021</text:p>
      <text:section text:name="regeling_id1-3-2" text:style-name="regeling">
        <text:section text:name="aanhef_id1-3-2-1" text:style-name="aanhef">
          <text:section text:name="preambule_id1-3-2-1-1" text:style-name="preambule">
            <text:p text:style-name="al"/>
            <text:p text:style-name="al">Burgemeester en wethouders van Bodegraven-Reeuwijk;</text:p>
            <text:p text:style-name="al"/>
            <text:p text:style-name="al">overwegende, dat het gewenst is het beleid voor de inkoop en aanbesteding van leveringen, werken en diensten te actualiseren op basis van gewijzigde regelgeving, ambities en werkwijze;</text:p>
            <text:p text:style-name="al"/>
            <text:p text:style-name="al">gelet op het bepaalde in artikel 11 van de Financiële verordening gemeente Bodegraven-Reeuwijk 2017;</text:p>
            <text:p text:style-name="al"/>
            <text:p text:style-name="al">
            <text:span text:style-name="nadrukvet">b e s l u i t e n :</text:span>
          </text:p>
            <text:p text:style-name="al"/>
            <text:list text:style-name="id1-3-2-1-1-10">
              <text:list-item text:style-override="id1-3-2-1-1-10-1">
                <text:number>1.</text:number>
                <text:p text:style-name="al">vast te stellen het bij dit besluit behorende Inkoop- en aanbestedingsbeleid Gemeente Bodegraven-Reeuwijk 2021;</text:p>
                <text:p text:style-name="al"/>
              </text:list-item>
            </text:list>
            <text:list text:style-name="id1-3-2-1-1-11">
              <text:list-item text:style-override="id1-3-2-1-1-11-1">
                <text:number>2.</text:number>
                <text:p text:style-name="al">vast te stellen de volgende inkoopvoorwaarden voor het sluiten van overeenkomsten:</text:p>
                <text:p text:style-name="al"/>
                <text:list text:style-name="id1-3-2-1-1-11-1-4">
                  <text:list-item text:style-override="id1-3-2-1-1-11-1-4-1">
                    <text:number>a.</text:number>
                    <text:p text:style-name="al">Leveringen &amp; Diensten: de bij dit besluit behorende Algemene Inkoopvoorwaarden;</text:p>
                    <text:p text:style-name="al"/>
                  </text:list-item>
                  <text:list-item text:style-override="id1-3-2-1-1-11-1-4-2">
                    <text:number>b.</text:number>
                    <text:p text:style-name="al">Ingenieurs, Architecten en Adviseurs Bouw: DNR 2011 + de bij dit besluit behorende Afwijkingen DNR 2011;</text:p>
                    <text:p text:style-name="al"/>
                  </text:list-item>
                  <text:list-item text:style-override="id1-3-2-1-1-11-1-4-3">
                    <text:number>c.</text:number>
                    <text:p text:style-name="al">Werken &amp; Technische Installatiewerken: UAV 2012 + de bij dit besluit behorende Afwijkingen UAV 2012;</text:p>
                    <text:p text:style-name="al"/>
                  </text:list-item>
                  <text:list-item text:style-override="id1-3-2-1-1-11-1-4-4">
                    <text:number>d.</text:number>
                    <text:p text:style-name="al">ICT: Gemeentelijke Inkoopvoorwaarden bij IT (GIBIT) van KING;</text:p>
                    <text:p text:style-name="al"/>
                  </text:list-item>
                  <text:list-item text:style-override="id1-3-2-1-1-11-1-4-5">
                    <text:number>e.</text:number>
                    <text:p text:style-name="al">SROI: geldend beleid van Social Return Midden Holland;</text:p>
                    <text:p text:style-name="al"/>
                  </text:list-item>
                </text:list>
              </text:list-item>
            </text:list>
            <text:list text:style-name="id1-3-2-1-1-12">
              <text:list-item text:style-override="id1-3-2-1-1-12-1">
                <text:number>3.</text:number>
                <text:p text:style-name="al">in te trekken de “praatplaat” Inkopen &amp; Aanbesteden | Kader &amp; Werkwijze als beleid bij inkopen en aanbesteden.</text:p>
              </text:list-item>
            </text:list>
            <text:p text:style-name="al"/>
            <text:p text:style-name="al">Bodegraven, 13 juli 2021.</text:p>
            <text:p text:style-name="al"/>
            <text:p text:style-name="al">Burgemeester en wethouders van Bodegraven-Reeuwijk,</text:p>
            <text:p text:style-name="al">de secretaris, a.i.,</text:p>
            <text:p text:style-name="al">mw. L.Keijzers</text:p>
            <text:p text:style-name="al"/>
            <text:p text:style-name="al">de burgemeester,</text:p>
            <text:p text:style-name="al">mr. C. van der Kamp</text:p>
            <text:p text:style-name="al"/>
          </text:section>
        </text:section>
        <text:section text:name="regeling-tekst_id1-3-2-2" text:style-name="regeling-tekst"/>
        <text:section text:name="bijlage_id1-3-2-3" text:style-name="bijlage">
          <text:p text:style-name="bijlage_top"/>
          <text:p text:style-name="hoofdstuk_kop">Inkoop- en aanbestedingsbeleid Gemeente Bodegraven-Reeuwijk 2021</text:p>
          <text:p text:style-name="al"/>
          <text:p text:style-name="al">
          <text:span text:style-name="nadrukvet">Inleiding  </text:span>
        </text:p>
          <text:p text:style-name="al"/>
          <text:p text:style-name="al">De Gemeente spant zich continu in voor een (verdere) professionalisering van de Inkoop- en aanbestedingspraktijk. Dit gebeurt in eerste instantie door te adviseren bij Inkoop- en aanbestedingstrajecten en in sommige gevallen zelf het inkooptraject uit te voeren. Het naleven van het vastgestelde beleid draagt daar ook in belangrijke mate aan bij. Hiervoor is het van belang om dit regelmatig onder de aandacht te brengen en doelstellingen te communiceren. </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 Inkoop vindt plaats in een dynamische en veranderende omgeving. De Gemeente dient hier rekening mee te houden en continue bezig te zijn met het doorvoeren van verbeteringen in de inkoopprocessen. De gemeentelijke doelstellingen zijn hierbij leidend. De inkoopdoelstellingen zijn afgeleid van de gemeentelijke doelstellingen. Inkoop streeft ernaar continue toegevoegde waarde aan het gehele prestatieniveau van de Gemeente te leveren. Er kan geen optimale inkoop plaatsvinden zonder in contact te blijven met de “buitenwereld”. </text:p>
          <text:p text:style-name="al"/>
          <text:p text:style-name="al">Daarnaast gaat de Gemeente bij het Inkopen van Werken, Leveringen of Diensten uit van de volgende inkoopuitgangspunten: </text:p>
          <text:p text:style-name="al"/>
          <text:p text:style-name="al">
          <draw:frame><draw:text-box><text:section text:name="plaatje_id1-3-2-3-11-1" text:style-name="plaatje">
            <text:p text:style-name="illustratie_id1-3-2-3-11-1-1"><draw:frame draw:style-name="illustratie_id1-3-2-3-11-1-1" text:anchor-type="paragraph" svg:width="153mm" svg:height="77.17358490566036mm"><draw:image xlink:href="Pictures/Uitgangspunteninkoopi915ad317-4d6b-40fa-bc1d-93bd2ecde400.png" xlink:type="simple"/></draw:frame></text:p>
          </text:section></draw:text-box></draw:frame>
        </text:p>
          <text:p text:style-name="al"/>
          <text:p text:style-name="al">
          <text:span text:style-name="nadrukvet">Definities </text:span>
        </text:p>
          <text:p text:style-name="al"/>
          <text:p text:style-name="al">In dit Model Inkoop- en aanbestedingsbeleid wordt verstaan onder: </text:p>
          <text:p text:style-name="al"/>
          <text:section text:name="table_id1-3-2-3-17" text:style-name="table">
            <text:p text:style-name="table_top"/>
            <table:table table:style-name="tgroup">
              <table:table-column table:style-name="id1-3-2-3-17-1-1"/>
              <table:table-column table:style-name="id1-3-2-3-17-1-2"/>
              <table:table-row table:style-name="row">
                <table:table-cell table:style-name="entry" table:number-rows-spanned="1" table:number-columns-spanned="1">
                  <text:p text:style-name="table_al">
                    <text:span text:style-name="nadrukvet">Contractant </text:span>
                  </text:p>
                </table:table-cell>
                <table:table-cell table:style-name="entry" table:number-rows-spanned="1" table:number-columns-spanned="1">
                  <text:p text:style-name="table_al">De in de overeenkomst genoemde wederpartij van de Gemeente. </text:p>
                  <text:p text:style-name="table_al"/>
                </table:table-cell>
              </table:table-row>
              <table:table-row table:style-name="row">
                <table:table-cell table:style-name="entry" table:number-rows-spanned="1" table:number-columns-spanned="1">
                  <text:p text:style-name="table_al">
                    <text:span text:style-name="nadrukvet">Diensten </text:span>
                  </text:p>
                </table:table-cell>
                <table:table-cell table:style-name="entry" table:number-rows-spanned="1" table:number-columns-spanned="1">
                  <text:p text:style-name="table_al">Diensten als bedoeld in artikel 1.1 Aanbestedingswet. </text:p>
                  <text:p text:style-name="table_al"/>
                </table:table-cell>
              </table:table-row>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De Gemeente Bodegraven-Reeuwijk.</text:p>
                  <text:p text:style-name="table_al"/>
                </table:table-cell>
              </table:table-row>
              <table:table-row table:style-name="row">
                <table:table-cell table:style-name="entry" table:number-rows-spanned="1" table:number-columns-spanned="1">
                  <text:p text:style-name="table_al">
                    <text:span text:style-name="nadrukvet">Inkopen </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ext:p text:style-name="table_al"/>
                </table:table-cell>
              </table:table-row>
              <table:table-row table:style-name="row">
                <table:table-cell table:style-name="entry" table:number-rows-spanned="1" table:number-columns-spanned="1">
                  <text:p text:style-name="table_al">
                    <text:span text:style-name="nadrukvet">Leveringen </text:span>
                  </text:p>
                </table:table-cell>
                <table:table-cell table:style-name="entry" table:number-rows-spanned="1" table:number-columns-spanned="1">
                  <text:p text:style-name="table_al">Leveringen als bedoeld in artikel 1.1 Aanbestedingswet 2012. </text:p>
                  <text:p text:style-name="table_al"/>
                </table:table-cell>
              </table:table-row>
              <table:table-row table:style-name="row">
                <table:table-cell table:style-name="entry" table:number-rows-spanned="1" table:number-columns-spanned="1">
                  <text:p text:style-name="table_al">
                    <text:span text:style-name="nadrukvet">Offerte </text:span>
                  </text:p>
                </table:table-cell>
                <table:table-cell table:style-name="entry" table:number-rows-spanned="1" table:number-columns-spanned="1">
                  <text:p text:style-name="table_al">Een aanbod in de zin van het Burgerlijk Wetboek. </text:p>
                  <text:p text:style-name="table_al"/>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2012 en de Europese aan- bestedingsrichtlijnen 2004/17/EG en 2004/18/EG (aanbestedingsleidraad).</text:p>
                  <text:p text:style-name="table_al"/>
                </table:table-cell>
              </table:table-row>
              <table:table-row table:style-name="row">
                <table:table-cell table:style-name="entry" table:number-rows-spanned="1" table:number-columns-spanned="1">
                  <text:p text:style-name="table_al">
                    <text:span text:style-name="nadrukvet">Ondernemer </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text:p>
                  <text:p text:style-name="table_al"/>
                </table:table-cell>
              </table:table-row>
              <table:table-row table:style-name="row">
                <table:table-cell table:style-name="entry" table:number-rows-spanned="1" table:number-columns-spanned="1">
                  <text:p text:style-name="table_al">
                    <text:span text:style-name="nadrukvet">Werken </text:span>
                  </text:p>
                </table:table-cell>
                <table:table-cell table:style-name="entry" table:number-rows-spanned="1" table:number-columns-spanned="1">
                  <text:p text:style-name="table_al">Werken als bedoeld in artikel 1.1 Aanbestedingswet 2012. </text:p>
                  <text:p text:style-name="table_al"/>
                </table:table-cell>
              </table:table-row>
            </table:table>
            <text:p text:style-name="table_bottom"/>
          </text:section>
          <text:p text:style-name="al"/>
          <text:p text:style-name="al">
          <text:span text:style-name="nadrukvet">1. Gemeentelijke doelstellingen </text:span>
        </text:p>
          <text:p text:style-name="al"/>
          <text:p text:style-name="al">De Gemeente wil met dit Inkoop- en aanbestedingsbeleid de volgende doelstellingen realiseren: </text:p>
          <text:p text:style-name="al"/>
          <text:p text:style-name="al">
          <text:span text:style-name="nadrukvet">A. Rechtmatig en doelmatig Inkopen zodat gemeenschapsgelden op controleerbare en verantwoorde wijze worden aangewend en besteed.</text:span>
        </text:p>
          <text:p text:style-name="al"/>
          <text:p text:style-name="al">De Gemeente leeft bestaande wet- en regelgeving en de bepalingen van haar Inkoop- en aanbestedingsbeleid na. Daarnaast koopt de Gemeente efficiënt, effectief en Maatschappelijk Verantwoord (MVI) in. De inspanningen en uitgaven moeten daadwerkelijk bijdragen aan de realisatie van het beoogde doel. De kosten staan in redelijke verhouding tot de opbrengsten en het beheersen en verlagen van de gemeentelijke middelen staan centraal. Eerdere prestaties van leveranciers (Past Performance) kunnen desgewenst altijd meewegen in het besluit om een ondernemer al dan niet uit te nodigen voor een Inschrijving. De Gemeente houdt daarbij in het oog dat er voldoende toegang is voor Ondernemers tot gemeentelijke opdrachten.</text:p>
          <text:p text:style-name="al"/>
          <text:p text:style-name="al">
          <text:span text:style-name="nadrukvet">B. Een integere, betrouwbare, zakelijke en professionele inkoper en opdrachtgever zijn.</text:span>
        </text:p>
          <text:p text:style-name="al"/>
          <text:p text:style-name="al">Professionaliteit houdt in dat op bewuste en zakelijke wijze wordt omgegaan met Inkopen. Er wordt doorlopend geïnvesteerd in inhoudelijke kennis over de in te kopen Werken, Leveringen en Diensten, de actuele marktomstandigheden en de relevante wet- en regelgeving. Het streven naar professioneel opdrachtgeverschap komt tot uitdrukking in een betrokkenheid bij de inkoopambitie, slagvaardige besluitvorming, adequaat risicomanagement en in wederzijds respect en vertrouwen tussen de Gemeente en de Contractant. De Gemeente spant zich in om alle inlichtingen en gegevens te verstrekken aan de Ondernemer voor zover die nodig zijn in het kader van het inkoopproces. </text:p>
          <text:p text:style-name="al"/>
          <text:p text:style-name="al">
          <text:span text:style-name="nadrukvet"> C.</text:span>
          <text:span text:style-name="nadrukvet">Het creëren van de meest maatschappelijke waarde voor de publieke middelen.</text:span>
        </text:p>
          <text:p text:style-name="al"/>
          <text:p text:style-name="al">Bij Inkopen kan de Gemeente ook interne en andere gemeentelijke en maatschappelijke kosten betrekken in haar afweging. Ook de kwaliteit van de in te kopen Werken, Leveringen en Diensten speelt een belangrijke rol.</text:p>
          <text:p text:style-name="al"/>
          <text:p text:style-name="al">
          <text:span text:style-name="nadrukvet">D. <text:span text:style-name="nadrukvet"><text:span text:style-name="nadrukvet">Maatschappelijk Verantwoord Inkopen en daarmee bijdragen aan de realisatie van de maatschappelijke doelstellingen van de Gemeente.</text:span></text:span></text:span>
        </text:p>
          <text:p text:style-name="al"/>
          <text:p text:style-name="al">De Gemeente heeft een grote rol bij de aanpak van belangrijke maatschappelijke en sociale vraagstukken. De Gemeente wil bij de Inkopen waar mogelijk een bijdrage leveren aan het oplossen daarvan.</text:p>
          <text:p text:style-name="al"/>
          <text:p text:style-name="al">
          <text:span text:style-name="nadrukvet">E. <text:span text:style-name="nadrukvet">Een continue positieve bijdrage leveren aan het goed presteren van de Gemeente</text:span></text:span>.</text:p>
          <text:p text:style-name="al"/>
          <text:p text:style-name="al">Inkopen heeft een belangrijke invloed op het gehele prestatieniveau van de Gemeente en draagt daar direct en voortdurend aan bij. De concrete doelstellingen van Inkopen zijn daarbij steeds rechtstreeks afgeleid van de gemeentelijke doelstellingen. </text:p>
          <text:p text:style-name="al"/>
          <text:p text:style-name="al">
          <text:span text:style-name="nadrukvet">F. </text:span>
          <text:span text:style-name="nadrukvet">Administratieve lastenverlichting voor zowel de Gemeente als voor Ondernemers. </text:span>
        </text:p>
          <text:p text:style-name="al"/>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 </text:p>
          <text:p text:style-name="al"/>
          <text:p text:style-name="al">Om deze doelstellingen te realiseren zijn juridische, ethische, maatschappelijke, economische en organisatorische uitgangspunten vastgelegd in dit inkoop- en aanbestedingsbeleid. Deze uitgangspunten zijn in de volgende hoofdstukken uitgewerkt. </text:p>
          <text:p text:style-name="al"/>
          <text:p text:style-name="al">
          <text:span text:style-name="nadrukvet">2. Juridische uitgangspunten </text:span>
        </text:p>
          <text:p text:style-name="al"/>
          <text:p text:style-name="al">
          <text:span text:style-name="nadrukvet">2.1 Algemeen juridisch kader </text:span>
        </text:p>
          <text:p text:style-name="al"/>
          <text:p text:style-name="al">
          <text:span text:style-name="nadrukcur">De Gemeente leeft de relevante wet- en regelgeving na. </text:span>
        </text:p>
          <text:p text:style-name="al"/>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 </text:p>
          <text:p text:style-name="al"/>
          <text:section text:name="table_id1-3-2-3-57" text:style-name="table">
            <text:p text:style-name="table_top"/>
            <table:table table:style-name="tgroup">
              <table:table-column table:style-name="id1-3-2-3-57-1-1"/>
              <table:table-column table:style-name="id1-3-2-3-57-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ext:p text:style-name="table_al"/>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 </text:p>
                  <text:p text:style-name="table_al"/>
                </table:table-cell>
              </table:table-row>
              <table:table-row table:style-name="row">
                <table:table-cell table:style-name="entry" table:number-rows-spanned="1" table:number-columns-spanned="1">
                  <text:p text:style-name="table_al">
                    <text:span text:style-name="nadrukvet">Burgerlijk Wetboek </text:span>
                  </text:p>
                </table:table-cell>
                <table:table-cell table:style-name="entry" table:number-rows-spanned="1" table:number-columns-spanned="1">
                  <text:p text:style-name="table_al">Het wettelijke kader voor overeenkomsten. </text:p>
                  <text:p text:style-name="table_al"/>
                </table:table-cell>
              </table:table-row>
              <table:table-row table:style-name="row">
                <table:table-cell table:style-name="entry" table:number-rows-spanned="1" table:number-columns-spanned="1">
                  <text:p text:style-name="table_al">
                    <text:span text:style-name="nadrukvet">Gemeentewet </text:span>
                  </text:p>
                </table:table-cell>
                <table:table-cell table:style-name="entry" table:number-rows-spanned="1" table:number-columns-spanned="1">
                  <text:p text:style-name="table_al">Het wettelijke kader voor gemeenten. </text:p>
                  <text:p text:style-name="table_al"/>
                </table:table-cell>
              </table:table-row>
              <table:table-row table:style-name="row">
                <table:table-cell table:style-name="entry" table:number-rows-spanned="1" table:number-columns-spanned="1">
                  <text:p text:style-name="table_al">
                    <text:span text:style-name="nadrukvet">Gids Proportionaliteit </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 </text:p>
                  <text:p text:style-name="table_al"/>
                </table:table-cell>
              </table:table-row>
              <table:table-row table:style-name="row">
                <table:table-cell table:style-name="entry" table:number-rows-spanned="1" table:number-columns-spanned="1">
                  <text:p text:style-name="table_al">
                    <text:span text:style-name="nadrukvet">Aanbestedingsreglement Werken </text:span>
                  </text:p>
                </table:table-cell>
                <table:table-cell table:style-name="entry" table:number-rows-spanned="1" table:number-columns-spanned="1">
                  <text:p text:style-name="table_al">In het ARW 2016 zijn procedurevoorschriften opgenomen met betrekking tot de wijze waarop aanbestedingen voor Werken moeten verlopen. </text:p>
                  <text:p text:style-name="table_al"/>
                </table:table-cell>
              </table:table-row>
              <table:table-row table:style-name="row">
                <table:table-cell table:style-name="entry" table:number-rows-spanned="1" table:number-columns-spanned="1">
                  <text:p text:style-name="table_al">
                    <text:span text:style-name="nadrukvet">Algemene verordening gegevensbescherming (AVG) </text:span>
                  </text:p>
                </table:table-cell>
                <table:table-cell table:style-name="entry" table:number-rows-spanned="1" table:number-columns-spanned="1">
                  <text:p text:style-name="table_al">De Algemene verordening gegevensbescherming is een Europese verordening die de regels voor de verwerking van persoonsgegevens door particuliere bedrijven en overheidsinstanties in de hele Europese Unie standaardiseert. </text:p>
                  <text:p text:style-name="table_al"/>
                </table:table-cell>
              </table:table-row>
            </table:table>
            <text:p text:style-name="table_bottom"/>
          </text:section>
          <text:p text:style-name="al"/>
          <text:p text:style-name="al">
          <text:span text:style-name="nadrukvet">2.2 Algemene beginselen bij inkoop </text:span>
        </text:p>
          <text:p text:style-name="al"/>
          <text:p text:style-name="al">
          <text:span text:style-name="nadrukcur">Algemene beginselen van het aanbestedingsrecht </text:span>
        </text:p>
          <text:p text:style-name="al"/>
          <text:p text:style-name="al">De Gemeente neemt bij overheidsopdrachten en concessieovereenkomsten boven de (Europese) drempelwaarden , en bij overheidsopdrachten en concessieovereenkomsten onder de (Europese) drempelwaarden, de volgende algemene beginselen van het aanbestedingsrecht in acht: </text:p>
          <text:p text:style-name="al"/>
          <text:section text:name="table_id1-3-2-3-65" text:style-name="table">
            <text:p text:style-name="table_top"/>
            <table:table table:style-name="tgroup">
              <table:table-column table:style-name="id1-3-2-3-65-1-1"/>
              <table:table-column table:style-name="id1-3-2-3-65-1-2"/>
              <table:table-row table:style-name="row">
                <table:table-cell table:style-name="entry" table:number-rows-spanned="1" table:number-columns-spanned="1">
                  <text:p text:style-name="table_al">
                    <text:span text:style-name="nadrukvet">Gelijke behandeling </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 </text:p>
                  <text:p text:style-name="table_al"/>
                </table:table-cell>
              </table:table-row>
              <table:table-row table:style-name="row">
                <table:table-cell table:style-name="entry" table:number-rows-spanned="1" table:number-columns-spanned="1">
                  <text:p text:style-name="table_al">
                    <text:span text:style-name="nadrukvet">Non-discriminatie </text:span>
                  </text:p>
                </table:table-cell>
                <table:table-cell table:style-name="entry" table:number-rows-spanned="1" table:number-columns-spanned="1">
                  <text:p text:style-name="table_al">Discriminatie op grond van nationaliteit mag niet. </text:p>
                  <text:p text:style-name="table_al"/>
                </table:table-cell>
              </table:table-row>
              <table:table-row table:style-name="row">
                <table:table-cell table:style-name="entry" table:number-rows-spanned="1" table:number-columns-spanned="1">
                  <text:p text:style-name="table_al">
                    <text:span text:style-name="nadrukvet">Transparantie </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 </text:p>
                  <text:p text:style-name="table_al"/>
                </table:table-cell>
              </table:table-row>
              <table:table-row table:style-name="row">
                <table:table-cell table:style-name="entry" table:number-rows-spanned="1" table:number-columns-spanned="1">
                  <text:p text:style-name="table_al">
                    <text:span text:style-name="nadrukvet">Proportionaliteit (evenredigheid) </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text:p>
                  <text:p text:style-name="table_al"/>
                </table:table-cell>
              </table:table-row>
              <table:table-row table:style-name="row">
                <table:table-cell table:style-name="entry" table:number-rows-spanned="1" table:number-columns-spanned="1">
                  <text:p text:style-name="table_al">
                    <text:span text:style-name="nadrukvet">Wederzijdse erkenning </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 </text:p>
                  <text:p text:style-name="table_al"/>
                </table:table-cell>
              </table:table-row>
              <table:table-row table:style-name="row">
                <table:table-cell table:style-name="entry" table:number-rows-spanned="1" table:number-columns-spanned="1">
                  <text:p text:style-name="table_al">
                    <text:span text:style-name="nadrukvet">Objectiviteit </text:span>
                  </text:p>
                </table:table-cell>
                <table:table-cell table:style-name="entry" table:number-rows-spanned="1" table:number-columns-spanned="1">
                  <text:p text:style-name="table_al">De gemeente zal alle inschrijvingen objectief beoordelen aan de hand van de opgestelde Eisen en criteria voor de geldende aanbesteding. </text:p>
                  <text:p text:style-name="table_al"/>
                </table:table-cell>
              </table:table-row>
            </table:table>
            <text:p text:style-name="table_bottom"/>
          </text:section>
          <text:p text:style-name="al"/>
          <text:p text:style-name="al">
          <text:span text:style-name="nadrukcur">Algemene beginselen van behoorlijk bestuur </text:span>
        </text:p>
          <text:p text:style-name="al"/>
          <text:p text:style-name="al">De Gemeente neemt bij haar Inkopen de algemene beginselen van behoorlijk bestuur in acht, zoals het gelijkheidsbeginsel, motiveringsbeginsel en vertrouwensbeginsel. </text:p>
          <text:p text:style-name="al"/>
          <text:p text:style-name="al">
          <text:span text:style-name="nadrukvet">2.3 Uniforme documenten </text:span>
        </text:p>
          <text:p text:style-name="al"/>
          <text:p text:style-name="al">De Gemeente streeft ernaar om uniforme documenten te hanteren, tenzij een concreet geval dit niet toelaat of niet wenselijk is. Uniformiteit in de uitvoering draagt eraan bij dat Ondernemers weten waar ze aan toe zijn en landelijk gezien niet steeds met verschil- lende procedureregelingen worden geconfronteerd. De Gemeente past, mits passend, bij de betreffende Inkopen in ieder geval toe: </text:p>
          <text:p text:style-name="al"/>
          <text:list text:style-name="id1-3-2-3-75">
            <text:list-item text:style-override="id1-3-2-3-75-1">
              <text:number>•</text:number>
              <text:p text:style-name="al">Het geldende Aanbestedingsreglement Werken 2012 (ARW2016); </text:p>
            </text:list-item>
            <text:list-item text:style-override="id1-3-2-3-75-2">
              <text:number>•</text:number>
              <text:p text:style-name="al">De geldende Gids Proportionaliteit; </text:p>
            </text:list-item>
            <text:list-item text:style-override="id1-3-2-3-75-3">
              <text:number>•</text:number>
              <text:p text:style-name="al">De geldende UAV voor Werken (Uniforme Administratieve Voorwaarden); </text:p>
            </text:list-item>
            <text:list-item text:style-override="id1-3-2-3-75-4">
              <text:number>•</text:number>
              <text:p text:style-name="al">De geldende DNR voor ingenieursdiensten en architecten </text:p>
            </text:list-item>
            <text:list-item text:style-override="id1-3-2-3-75-5">
              <text:number>•</text:number>
              <text:p text:style-name="al">De geldende GIBIT voor IT overeenkomsten </text:p>
            </text:list-item>
          </text:list>
          <text:p text:style-name="al"/>
          <text:p text:style-name="al">
          <text:span text:style-name="nadrukvet">2.4 Mandaat en volmacht </text:span>
        </text:p>
          <text:p text:style-name="al"/>
          <text:p text:style-name="al">Inkoop vindt plaats met inachtneming van de geldende mandaatregeling van de gemeente. De gemeente is slechts gebonden aan verbintenissen en verplichtingen op basis van rechtsgeldige besluitvorming en rechtsgeldige bestuursrechtelijke en civielrechtelijke vertegenwoordiging. </text:p>
          <text:p text:style-name="al"/>
          <text:p text:style-name="al">
          <text:span text:style-name="nadrukvet">2.5 Afwijkingsbevoegdheid </text:span>
        </text:p>
          <text:p text:style-name="al"/>
          <text:p text:style-name="al">Afwijking van dit inkoopbeleid zijn slechts mogelijk in uitzonderlijke gevallen op basis van een deugdelijk gemotiveerd besluit. Het besluit wordt genomen door het college van burgemeester en wethouders en voor zover het één en ander op basis van de geldende wet- en regelgeving mogelijk is. </text:p>
          <text:p text:style-name="al"/>
          <text:p text:style-name="al">
          <text:span text:style-name="nadrukvet">2.6 Klachtenregeling </text:span>
        </text:p>
          <text:p text:style-name="al"/>
          <text:p text:style-name="al">Gestimuleerd wordt dat de Gemeente en Ondernemers geschillen in onderling overleg oplossen en niet onnodig aan de rechter voorleggen. Klachten kunnen aangegeven worden door een e-mail te sturen naar <text:span text:style-name="nadrukondlijn">aanbestedingen@bodegraven.reeuwijk.nl</text:span> In de Offerteaanvraag wordt de termijn aangegeven en op welke wijze de Gemeente de klacht vervolgens zal behandelen.</text:p>
          <text:p text:style-name="al"/>
          <text:p text:style-name="al">
          <text:span text:style-name="nadrukvet">3. Maatschappelijk verantwoorde uitgangspunten</text:span>
        </text:p>
          <text:p text:style-name="al"/>
          <text:p text:style-name="al">
          <text:span text:style-name="nadrukvet">3.1 Integriteit </text:span>
        </text:p>
          <text:p text:style-name="al"/>
          <text:list text:style-name="id1-3-2-3-93">
            <text:list-item text:style-override="id1-3-2-3-93-1">
              <text:number>A.</text:number>
              <text:p text:style-name="al">
              <text:span text:style-name="nadrukvet">De gemeente stelt bestuurlijke en ambtelijke integriteit voorop.</text:span>
            </text:p>
              <text:p text:style-name="al"/>
              <text:p text:style-name="al">De Gemeente heeft hoog in het vaandel dat haar bestuurders en ambtenaren integer handelen. De bestuurders en ambtenaren houden zich aan de vastgestelde gedragscodes. Zij handelen zakelijk en objectief, waar- door bijvoorbeeld belangenverstrengeling wordt voorkomen.</text:p>
              <text:p text:style-name="al"/>
            </text:list-item>
            <text:list-item text:style-override="id1-3-2-3-93-2">
              <text:number>B.</text:number>
              <text:p text:style-name="al">
              <text:span text:style-name="nadrukvet">De gemeente contracteert enkel met integere ondernemers.</text:span>
            </text:p>
              <text:p text:style-name="al"/>
              <text:p text:style-name="al">De Gemeente wil enkel zakendoen met integere Ondernemers met fatsoenlijke werkgeverschap en die zich niet bezighouden met criminele of illegale praktijken. Een toetsing van de integriteit van Ondernemers is bij Inkopen (en aanbestedingen) in beginsel mogelijk, bijvoorbeeld door de toepassing van uitsluitingsgronden of het hanteren van de ‘Gedragsverklaring Aanbesteden’.</text:p>
            </text:list-item>
          </text:list>
          <text:p text:style-name="al"/>
          <text:p text:style-name="al">
          <text:span text:style-name="nadrukvet">3.2 Maatschappelijk Verantwoord Inkopen (MVI) </text:span>
        </text:p>
          <text:p text:style-name="al"/>
          <text:list text:style-name="id1-3-2-3-97">
            <text:list-item text:style-override="id1-3-2-3-97-1">
              <text:number>A.</text:number>
              <text:p text:style-name="al">
              <text:span text:style-name="nadrukvet">Bij inkopen neemt de gemeente milieuaspecten in acht. </text:span>
            </text:p>
              <text:p text:style-name="al"/>
              <text:p text:style-name="al">De gemeente heeft een voorbeeldfunctie in het maatschappelijk verkeer. De Gemeente koopt 100% duurzaam in. Duurzaam inkopen is het meenemen van sociale en milieuaspecten in het inkoopproces. Dit komt o.a. tot uitdrukking door het volgende:</text:p>
              <text:p text:style-name="al"/>
              <text:list text:style-name="id1-3-2-3-97-1-6">
                <text:list-item text:style-override="id1-3-2-3-97-1-6-1">
                  <text:number>•</text:number>
                  <text:p text:style-name="al">Bij de product- en marktanalyse inventariseert de gemeente welke Werken, Leveringen en Diensten op het gebied van duurzaamheid op de markt worden aangeboden.</text:p>
                </text:list-item>
                <text:list-item text:style-override="id1-3-2-3-97-1-6-2">
                  <text:number>•</text:number>
                  <text:p text:style-name="al">In de aanbestedingsstukken (bijvoorbeeld in de minimumeisen of de selectie- en gunningscriteria) en in de te sluiten overeenkomst worden duurzaamheidscriteria worden opgenomen. </text:p>
                </text:list-item>
                <text:list-item text:style-override="id1-3-2-3-97-1-6-3">
                  <text:number>•</text:number>
                  <text:p text:style-name="al">De Gemeente kan digitaal Inkopen (E-procurement, E-factureren etc.). </text:p>
                </text:list-item>
                <text:list-item text:style-override="id1-3-2-3-97-1-6-4">
                  <text:number>•</text:number>
                  <text:p text:style-name="al">De Gemeente streeft ernaar de aangeboden duurzame oplossingen te monitoren, zodat hiervan het werkelijke effect zichtbaar gemaakt kan worden en toekomstige keuzes beïnvloed kunnen worden. </text:p>
                </text:list-item>
                <text:list-item text:style-override="id1-3-2-3-97-1-6-5">
                  <text:number>•</text:number>
                  <text:p text:style-name="al">De Gemeente heeft hiertoe het Manifest Maatschappelijk Verantwoord Inkopen ondertekend. </text:p>
                </text:list-item>
              </text:list>
            </text:list-item>
          </text:list>
          <text:p text:style-name="al"/>
          <text:list text:style-name="id1-3-2-3-99">
            <text:list-item text:style-override="id1-3-2-3-99-1">
              <text:number>B.</text:number>
              <text:p text:style-name="al">
              <text:span text:style-name="nadrukvet">Manifest Maatschappelijk Verantwoord Inkopen </text:span>
            </text:p>
              <text:p text:style-name="al"/>
              <text:p text:style-name="al">De Gemeente onderschrijft het Manifest Maatschappelijk Verantwoord Inkopen. Het Manifest is bedoeld om de bijdrage van Maatschappelijk Verantwoord Inkopen aan de realisatie van beleidsdoelen te vergroten. De Gemeente gaat conform artikel 3 van het Manifest een Actieplan MVI opstellen. Deze worden later bijgevoegd als bijlage 4 van het inkoopbeleid.</text:p>
              <text:p text:style-name="al"/>
              <text:p text:style-name="al">Sociale, ecologische en economische aspecten kunnen worden vertaald in specifieke MVIthema’s, waaronder: </text:p>
              <text:p text:style-name="al"/>
              <text:list text:style-name="id1-3-2-3-99-1-8">
                <text:list-item text:style-override="id1-3-2-3-99-1-8-1">
                  <text:number>•</text:number>
                  <text:p text:style-name="al">
                  <text:span text:style-name="nadrukvet">Klimaatbewust Inkopen</text:span>
                </text:p>
                  <text:p text:style-name="al"/>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text:span text:style-name="inf">2</text:span>-reductie.</text:p>
                  <text:p text:style-name="al"/>
                </text:list-item>
                <text:list-item text:style-override="id1-3-2-3-99-1-8-2">
                  <text:number>•</text:number>
                  <text:p text:style-name="al">
                  <text:span text:style-name="nadrukvet">Biobased Inkopen</text:span>
                </text:p>
                  <text:p text:style-name="al"/>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list-item>
                <text:list-item text:style-override="id1-3-2-3-99-1-8-3">
                  <text:number>•</text:number>
                  <text:p text:style-name="al">
                  <text:span text:style-name="nadrukvet">Circulair Inkopen</text:span>
                </text:p>
                  <text:p text:style-name="al"/>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list-item>
                <text:list-item text:style-override="id1-3-2-3-99-1-8-4">
                  <text:number>•</text:number>
                  <text:p text:style-name="al">
                  <text:span text:style-name="nadrukvet">Internationale Sociale Voorwaarden</text:span>
                </text:p>
                  <text:p text:style-name="al"/>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list-item>
                <text:list-item text:style-override="id1-3-2-3-99-1-8-5">
                  <text:number>•</text:number>
                  <text:p text:style-name="al">
                  <text:span text:style-name="nadrukvet">VNG-Verdrag</text:span> (voor de Rechten van Personen met een Handicap)</text:p>
                  <text:p text:style-name="al"/>
                  <text:p text:style-name="al">Doel van het VN-Verdrag is de drempels te verminderen zodat mensen met een beperking onbeperkt kunnen deelnemen aan de samenleving. Dit houdt in dat mensen met een beperking niet worden gediscrimineerd, maar meedoen op voet van gelijkheid. Het VNverdrag gaat ervan uit dat het beleid van de overheid aan inclusie bijdraagt. Daar waar mogelijk zorgt de Gemeente ervoor dat inclusie meegenomen wordt in haar Inkopen en Aanbestedingen.</text:p>
                </text:list-item>
              </text:list>
            </text:list-item>
          </text:list>
          <text:p text:style-name="al"/>
          <text:p text:style-name="al">
          <text:span text:style-name="nadrukvet">3.3 Duurzaamheidscriteria </text:span>
        </text:p>
          <text:p text:style-name="al"/>
          <text:p text:style-name="al">Met betrekking tot een aantal ‘productgroepen’ zijn zogenaamde ‘duurzaamheidscriteria’ opgesteld, zie hiervoor <text:a xlink:href="http://www.mvicriteria.nl/" xlink:type="simple">www.mvicriteria.nl</text:a><text:a xlink:href="http://www.mvicriteria.nl/" xlink:type="simple">.</text:a>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Deze criteria worden waar mogelijk toegepast bij Inkopen en aanbestedingen.</text:p>
          <text:p text:style-name="al"/>
          <text:p text:style-name="al">
          <text:span text:style-name="nadrukvet">3.4 Social Return on Investment (SROI) </text:span>
        </text:p>
          <text:p text:style-name="al"/>
          <text:p text:style-name="al">De Gemeente heeft oog voor de mensen met een afstand tot de arbeidsmarkt in de samenleving. Zij stimuleert daarom – waar mogelijk en doelmatig – de participatie van mensen met een afstand tot de arbeidsmarkt in het arbeidsproces. Door inzet van mensen met een afstand tot de arbeidsmarkt, bijvoorbeeld langdurig werkzoekenden of gehandicapten bevordert de Gemeente de regionale werkgelegenheid en helpt werkzoekenden aan een werkplek of werkervaringsplaats. </text:p>
          <text:p text:style-name="al"/>
          <text:p text:style-name="al">Een omschrijving van het huidige beleid rondom SROI kunt u vinden op de website van de Gemeente: <text:a xlink:href="https://eur05.safelinks.protection.outlook.com/?url=http%3A%2F%2Fwww.bodegraven-reeuwijk.nl%2F&amp;data=05%7C01%7Cwnomen%40bodegraven-reeuwijk.nl%7Cd80baebd81c54024495208db41a6cd89%7C3db8bcd825c8470bb10965110e5ec057%7C0%7C0%7C638175956881778145%7CUnknown%7CTWFpbGZsb3d8eyJWIjoiMC4wLjAwMDAiLCJQIjoiV2luMzIiLCJBTiI6Ik1haWwiLCJXVCI6Mn0%3D%7C3000%7C%7C%7C&amp;sdata=p4hHTAxEV5XbCp55qSyLHP18EjZGMuoA3VDKdPo03mw%3D&amp;reserved=0" xlink:type="simple">www.bodegraven-reeuwijk.nl</text:a>. Daar kunt u ook lezen wat de Gemeente van haar opdrachtnemers verwacht op dat gebied.</text:p>
          <text:p text:style-name="al"/>
          <text:p text:style-name="al">
          <text:span text:style-name="nadrukvet">4. Economische uitgangspunte</text:span>
        </text:p>
          <text:p text:style-name="al"/>
          <text:p text:style-name="al">
          <text:span text:style-name="nadrukvet">4.1 Product- en marktanalyse </text:span>
        </text:p>
          <text:p text:style-name="al"/>
          <text:p text:style-name="al">
          <text:span text:style-name="nadrukcur">Inkopen vindt plaats op basis van een voorafgaande product- en marktanalyse, tenzij dit gelet op de waarde of de aard van de opdracht niet wordt gerechtvaardigd. </text:span>
        </text:p>
          <text:p text:style-name="al"/>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p text:style-name="al">
          <text:span text:style-name="nadrukvet">4.2 Onafhankelijkheid en keuze voor de ondernemersrelatie </text:span>
        </text:p>
          <text:p text:style-name="al"/>
          <text:p text:style-name="al">
          <text:span text:style-name="nadrukcur">De Gemeente acht een te grote afhankelijkheid van Ondernemers niet wenselijk. </text:span>
        </text:p>
          <text:p text:style-name="al"/>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 </text:p>
          <text:p text:style-name="al"/>
          <text:p text:style-name="al">
          <text:span text:style-name="nadrukcur">De Gemeente kiest voor de meest aangewezen ondernemersrelatie. </text:span>
        </text:p>
          <text:p text:style-name="al"/>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p text:style-name="al"/>
          <text:p text:style-name="al">
          <text:span text:style-name="nadrukvet">4.3 Lokale economie, MKB en sociale ondernemingen </text:span>
        </text:p>
          <text:p text:style-name="al"/>
          <text:p text:style-name="al">
          <text:span text:style-name="nadrukcur">De Gemeente heeft oog voor de lokale economie, zonder dat dit tot enigerlei vorm van discriminatie van Ondernemers leidt. </text:span>
        </text:p>
          <text:p text:style-name="al"/>
          <text:p text:style-name="al">In gevallen waar een enkelvoudig onderhandse Offerteaanvraag en/of een meervoudig onderhandse Offerteaanvraag volgens de geldende wet- en regelgeving is toegestaan, wordt zoveel mogelijk rekening gehouden met de lokale economie en lokale Ondernemers. Discriminatie moet daarbij worden voorkomen en de Gemeente moet niet onnodig regionale, nationale, Europese of mondiale kansen laten liggen. ‘Local sourcing’ kan bijdragen aan de doelmatigheid van Inkoop. De gemeente streeft ernaar om bij een meervoudige onderhandse aanbesteding (dus niet bij Europese en Nationale aanbestedingen) minimaal één van de uit te nodigen bedrijven buiten de gemeente Bodegraven-Reeuwijk afkomstig te laten zijn. Dit houdt in dat andere partijen uit BodegravenReeuwijk afkomstig kunnen zijn (conform inschrijving inde Kamer van Koophandel). Uiteraard moeten alle uit te nodigen bedrijven voldoen aan de gestelde selectie-eisen en geldende regelgeving. </text:p>
          <text:p text:style-name="al"/>
          <text:p text:style-name="al">
          <text:span text:style-name="nadrukcur">De Gemeente heeft oog voor het midden- en kleinbedrijf (MKB) en zelfstandigen (ZZP). </text:span>
        </text:p>
          <text:p text:style-name="al"/>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 heeft oog voor sociale ondernemingen. </text:span>
        </text:p>
          <text:p text:style-name="al"/>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p text:style-name="al">
          <text:span text:style-name="nadrukvet">4.4 Innovatie </text:span>
        </text:p>
          <text:p text:style-name="al"/>
          <text:p text:style-name="al">De gemeente moedigt innovatiegericht inkopen en aanbesteden aan. Bij innovatiegericht inkopen wordt gezocht naar een innovatieve oplossing of laat de gemeente ruimte aan de ondernemer om een innovatieve oplossing aan te bieden. Het kan bijvoorbeeld gaan om een volledig nieuwe innovatieve oplossing, de verdere ontwikkeling van eigenschappen van een bestaand product of dat er functioneel wordt ingekocht in plaats van technisch. Dit houdt in dat wordt ingekocht op basis van een probleemstelling en niet op basis van een oplossing. Dit kan onder meer door gebruik te maken van bouwteamconstructies of andere innovatieve contractvormen.</text:p>
          <text:p text:style-name="al"/>
          <text:p text:style-name="al">
          <text:span text:style-name="nadrukvet">4.5 Samenwerkingsverbanden </text:span>
        </text:p>
          <text:p text:style-name="al"/>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 zieningsschappen, belastingen en sociale regelgeving.</text:p>
          <text:p text:style-name="al"/>
          <text:p text:style-name="al">
          <text:span text:style-name="nadrukvet">4.6 Groslijstensystematiek (per 1 januari 2022) </text:span>
        </text:p>
          <text:p text:style-name="al"/>
          <text:p text:style-name="al">De gemeente wil het lokaal ondernemerschap stimuleren. Als onderdeel van deze doelstelling werkt de gemeente Bodegraven-Reeuwijk met een zogenoemde ‘groslijst’. Door middel van de groslijst-systematiek maakt de gemeente inzichtelijk welke lokale ondernemers met betrekking tot welke onderwerpen zaken willen doen met de gemeente. Medewerkers van de gemeente die een inkooptraject starten, kunnen de groslijst consulteren om te zien welke ondernemingen interesse hebben voor het product dat zij willen inkopen. Daarnaast kan door middel van de groslijst-systematiek objectief 3 tot 5 ondernemingen uitgenodigd worden. </text:p>
          <text:p text:style-name="al"/>
          <text:p text:style-name="al">
          <text:span text:style-name="nadrukvet">4.7 Eerlijke mededinging en commerciële belangen </text:span>
        </text:p>
          <text:p text:style-name="al"/>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p text:style-name="al"/>
          <text:p text:style-name="al">
          <text:span text:style-name="nadrukvet">4.8 Contractmanagement </text:span>
        </text:p>
          <text:p text:style-name="al"/>
          <text:p text:style-name="al">Bij contracten die een hoge financiële waarde vertegenwoordigen, waar kans op afbreukrisico aanwezig is of die invloed hebben op het realiseren van de maatschappelijke doelen is het van belang dat contractmanagement wordt uitgevoerd. Contractmanagement vormt een bron van informatie bij het starten van een nieuwe aanbesteding of het aangaan van een nieuwe overeenkomst. Door gebruik te maken van deze informatie zal elk volgend contract zowel de belangen van de ondernemer als die van de gemeente beter beschrijven en behartigen. </text:p>
          <text:p text:style-name="al"/>
          <text:p text:style-name="al">
          <text:span text:style-name="nadrukvet">5. Organisatorische uitgangspunten </text:span>
        </text:p>
          <text:p text:style-name="al"/>
          <text:p text:style-name="al">
          <text:span text:style-name="nadrukvet">5.1 Inkoopproces </text:span>
        </text:p>
          <text:p text:style-name="al"/>
          <text:p text:style-name="al">Het inkoopproces bestaat uit verschillende fasen, startend vanaf het voortraject. Het onderstaande plaatje geeft het cyclische inkoopproces weer. </text:p>
          <text:p text:style-name="al"/>
          <text:p text:style-name="al">
          <draw:frame><draw:text-box><text:section text:name="plaatje_id1-3-2-3-169-1" text:style-name="plaatje">
            <text:p text:style-name="illustratie_id1-3-2-3-169-1-1"><draw:frame draw:style-name="illustratie_id1-3-2-3-169-1-1" text:anchor-type="paragraph" svg:width="153mm" svg:height="140.68301886792452mm"><draw:image xlink:href="Pictures/Inkoopprocesi67da5213-47d5-4ac0-b87e-ca406071cea1.png" xlink:type="simple"/></draw:frame></text:p>
          </text:section></draw:text-box></draw:frame>
        </text:p>
          <text:p text:style-name="al"/>
          <text:p text:style-name="al">
          <text:span text:style-name="nadrukvet">5.2 Inkoopfunctie binnen de organisatie </text:span>
        </text:p>
          <text:p text:style-name="al"/>
          <text:p text:style-name="al">De gemeente werkt volgens de inkooporganisatievorm van gecoördineerde decentraal inkoopmodel. Dat betekent dat elk team zelf verantwoordelijk is voor het inkoopproces van hun producten en diensten. Zij kunnen daarbij ondersteund worden met specialistische expertise op het terrein van inkopen en aanbesteden door het team Inkoop en Aanbestedingen. Het team Inkoop en Aanbestedingen heeft een controlerende en adviserende rol en is het centrale aanspreekpunt in de organisatie. De ondersteuning omvat onder meer advisering over te behalen voordelen (kosten en kwaliteit), toepassen van de juiste wet- en regelgeving, leerervaringen met andere aanbestedingen, keuze van de inkoopprocedure tot en met het begeleiden van de hele aanbesteding. De rol van team Inkoop en Aanbestedingen is afhankelijk van de wensen en ervaring van het inkopende team. </text:p>
          <text:p text:style-name="al"/>
          <text:p text:style-name="al">
          <text:span text:style-name="nadrukvet">5.3 Ramingen financiële budget </text:span>
        </text:p>
          <text:p text:style-name="al"/>
          <text:p text:style-name="al">De start van elke inkoopactiviteit is het opstellen van een deugdelijke en objectieve raming van de totale opdrachtwaarde en inventarisatie van het beschikbare budget. De raming is van belang om de financiële haalbaarheid van de opdracht te bepalen. De Gemeente wil niet het risico lopen dat zij verplichtingen aangaat die zij niet kan nakomen. De raming wordt vermeld op het formulier inkoopstrategie (zie bijlage).</text:p>
          <text:p text:style-name="al"/>
          <text:p text:style-name="al">
          <text:span text:style-name="nadrukvet">5.4 Bepalen van de inkoopprocedure </text:span>
        </text:p>
          <text:p text:style-name="al"/>
          <text:p text:style-name="al">De geraamde waarde bepaalt voor belangrijk deel wat de aanbevolen procedure is. De waarde van een inkoop wordt met in achtneming van de volgende uitgangspunten berekend: </text:p>
          <text:p text:style-name="al"/>
          <text:list text:style-name="id1-3-2-3-183">
            <text:list-item text:style-override="id1-3-2-3-183-1">
              <text:number>•</text:number>
              <text:p text:style-name="al">Een opdracht mag niet worden gesplitst/ opgeknipt in kleinere opdrachten om een bepaalde aanbestedingsvorm te vermijden; </text:p>
            </text:list-item>
            <text:list-item text:style-override="id1-3-2-3-183-2">
              <text:number>•</text:number>
              <text:p text:style-name="al">De waarde van een opdracht omvat de totale (meerjarige) vergoeding aan een opdrachtnemer, inclusief opties om te verlengen en mogelijk meerwerk; </text:p>
            </text:list-item>
            <text:list-item text:style-override="id1-3-2-3-183-3">
              <text:number>•</text:number>
              <text:p text:style-name="al">Voor een opdracht die een combinatie is van levering, dienst en/of werk is bepalend wat het grootste aandeel is, of het hier een levering, dienst of werk betreft; </text:p>
            </text:list-item>
            <text:list-item text:style-override="id1-3-2-3-183-4">
              <text:number>•</text:number>
              <text:p text:style-name="al">Bij het bepalen van de waarde wordt de volgende tabel toegepast: </text:p>
              <text:p text:style-name="al"/>
              <text:p><draw:frame draw:style-name="lidiv"><draw:text-box ofo:max-width="15.3cm" ofo:min-height="1cm" ofo:min-width="5cm"><text:section text:name="table_id1-3-2-3-183-4-4" text:style-name="table"><text:p text:style-name="table_top"/>
              <table:table table:style-name="tgroup">
                <table:table-column table:style-name="id1-3-2-3-183-4-4-1-1"/>
                <table:table-column table:style-name="id1-3-2-3-183-4-4-1-2"/>
                
                  <table:table-row table:style-name="row">
                    <table:table-cell table:style-name="entry" table:number-rows-spanned="1" table:number-columns-spanned="1">
                      <text:p text:style-name="table_al">
                        <text:span text:style-name="nadrukvet">Looptijd </text:span>
                      </text:p>
                    </table:table-cell>
                    <table:table-cell table:style-name="entry" table:number-rows-spanned="1" table:number-columns-spanned="1">
                      <text:p text:style-name="table_al">
                        <text:span text:style-name="nadrukvet">Waardebepaling </text:span>
                      </text:p>
                      <text:p text:style-name="table_al"/>
                    </table:table-cell>
                  </table:table-row>
                  <table:table-row table:style-name="row">
                    <table:table-cell table:style-name="entry" table:number-rows-spanned="1" table:number-columns-spanned="1">
                      <text:p text:style-name="table_al">Bepaalde looptijd ≤ 48 maanden </text:p>
                    </table:table-cell>
                    <table:table-cell table:style-name="entry" table:number-rows-spanned="1" table:number-columns-spanned="1">
                      <text:p text:style-name="table_al">Totale geraamde waarde voor de gehele looptijd </text:p>
                      <text:p text:style-name="table_al"/>
                    </table:table-cell>
                  </table:table-row>
                  <table:table-row table:style-name="row">
                    <table:table-cell table:style-name="entry" table:number-rows-spanned="1" table:number-columns-spanned="1">
                      <text:p text:style-name="table_al">Onbepaalde tijd of &gt; 48 maanden </text:p>
                    </table:table-cell>
                    <table:table-cell table:style-name="entry" table:number-rows-spanned="1" table:number-columns-spanned="1">
                      <text:p text:style-name="table_al">Maandelijks bedrag vermenigvuldigen met 48 (maximaal 48 maanden) </text:p>
                      <text:p text:style-name="table_al"/>
                    </table:table-cell>
                  </table:table-row>
                
              </table:table>
            <text:p text:style-name="table_bottom"/></text:section></draw:text-box></draw:frame></text:p>
            </text:list-item>
          </text:list>
          <text:p text:style-name="al">De Gemeente zal conform de Gids Proportionaliteit bij de onderstaande bedragen de volgende procedures hanteren, tenzij blijkt dat dit niet aansluit bij het type inkoop en het karakter van de markt waarin de Ondernemers opereren. In dat geval kan de gemeente kiezen voor een andere procedure. </text:p>
          <text:p text:style-name="al"/>
          <text:section text:name="table_id1-3-2-3-186" text:style-name="table">
            <text:p text:style-name="table_top"/>
            <table:table table:style-name="tgroup">
              <table:table-column table:style-name="id1-3-2-3-186-1-1"/>
              <table:table-column table:style-name="id1-3-2-3-186-1-2"/>
              <table:table-column table:style-name="id1-3-2-3-186-1-3"/>
              <table:table-column table:style-name="id1-3-2-3-186-1-4"/>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ext:span text:style-name="nadrukvet">SAS diensten </text:span>
                  </text:p>
                  <text:p text:style-name="table_al"/>
                </table:table-cell>
              </table:table-row>
              <table:table-row table:style-name="row">
                <table:table-cell table:style-name="entry" table:number-rows-spanned="1" table:number-columns-spanned="1">
                  <text:p text:style-name="table_al">Enkelvoudig ≤ € 150.000 </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cell table:style-name="entry" table:number-rows-spanned="1" table:number-columns-spanned="1">
                  <text:p text:style-name="table_al">≤ € 150.000 </text:p>
                  <text:p text:style-name="table_al"/>
                </table:table-cell>
              </table:table-row>
              <table:table-row table:style-name="row">
                <table:table-cell table:style-name="entry" table:number-rows-spanned="1" table:number-columns-spanned="1">
                  <text:p text:style-name="table_al">Meervoudig ≤ € 1.500.000 </text:p>
                </table:table-cell>
                <table:table-cell table:style-name="entry" table:number-rows-spanned="1" table:number-columns-spanned="1">
                  <text:p text:style-name="table_al">≤ € 150.000 </text:p>
                </table:table-cell>
                <table:table-cell table:style-name="entry" table:number-rows-spanned="1" table:number-columns-spanned="1">
                  <text:p text:style-name="table_al">≤ € 150.000 </text:p>
                </table:table-cell>
                <table:table-cell table:style-name="entry" table:number-rows-spanned="1" table:number-columns-spanned="1">
                  <text:p text:style-name="table_al">≤ € 500.000 </text:p>
                  <text:p text:style-name="table_al"/>
                </table:table-cell>
              </table:table-row>
              <table:table-row table:style-name="row">
                <table:table-cell table:style-name="entry" table:number-rows-spanned="1" table:number-columns-spanned="1">
                  <text:p text:style-name="table_al">Nationaal &gt; € 1.500.000 tot </text:p>
                  <text:p text:style-name="table_al">Europees drempelbedrag </text:p>
                </table:table-cell>
                <table:table-cell table:style-name="entry" table:number-rows-spanned="1" table:number-columns-spanned="1">
                  <text:p text:style-name="table_al">&gt; € 150.000 tot </text:p>
                  <text:p text:style-name="table_al">Europees drempelbedrag </text:p>
                </table:table-cell>
                <table:table-cell table:style-name="entry" table:number-rows-spanned="1" table:number-columns-spanned="1">
                  <text:p text:style-name="table_al">&gt; € 150.000 tot </text:p>
                  <text:p text:style-name="table_al">Europees drempelbedrag </text:p>
                </table:table-cell>
                <table:table-cell table:style-name="entry" table:number-rows-spanned="1" table:number-columns-spanned="1">
                  <text:p text:style-name="table_al">&gt; € 500.000 tot en </text:p>
                  <text:p text:style-name="table_al">met € 750.000 </text:p>
                  <text:p text:style-name="table_al"/>
                </table:table-cell>
              </table:table-row>
              <table:table-row table:style-name="row">
                <table:table-cell table:style-name="entry" table:number-rows-spanned="1" table:number-columns-spanned="1">
                  <text:p text:style-name="table_al">Europees Vanaf Europees </text:p>
                  <text:p text:style-name="table_al">drempelbedrag </text:p>
                </table:table-cell>
                <table:table-cell table:style-name="entry" table:number-rows-spanned="1" table:number-columns-spanned="1">
                  <text:p text:style-name="table_al">Vanaf Europees drempel-</text:p>
                  <text:p text:style-name="table_al">bedrag </text:p>
                </table:table-cell>
                <table:table-cell table:style-name="entry" table:number-rows-spanned="1" table:number-columns-spanned="1">
                  <text:p text:style-name="table_al">Vanaf Europees drempel-</text:p>
                  <text:p text:style-name="table_al">bedrag </text:p>
                </table:table-cell>
                <table:table-cell table:style-name="entry" table:number-rows-spanned="1" table:number-columns-spanned="1">
                  <text:p text:style-name="table_al">&gt; € 750.000 </text:p>
                  <text:p text:style-name="table_al"/>
                </table:table-cell>
              </table:table-row>
            </table:table>
            <text:p text:style-name="table_bottom"/>
          </text:section>
          <text:p text:style-name="al">
          <text:span text:style-name="nadrukcur">(Bedragen zijn exclusief BTW) </text:span>
        </text:p>
          <text:p text:style-name="al"/>
          <text:p text:style-name="al">Voor Opdrachten met een waarde vanaf de Europese drempelbedragen is een Europese aanbestedingsprocedure verplicht. De Europese drempelbedragen worden steeds voor 2 jaar bepaald door de Europese Commissie en zijn te vinden via: </text:p>
          <text:p text:style-name="al">
          <text:a xlink:href="https://www.pianoo.nl/regelgeving/drempelwaarden-europees-aanbesteden" xlink:type="simple">https://www.pianoo.nl/regelgeving/drempelwaarden</text:a>
          <text:a xlink:href="https://www.pianoo.nl/regelgeving/drempelwaarden-europees-aanbesteden" xlink:type="simple">-</text:a>
          <text:a xlink:href="https://www.pianoo.nl/regelgeving/drempelwaarden-europees-aanbesteden" xlink:type="simple">europees</text:a>
          <text:a xlink:href="https://www.pianoo.nl/regelgeving/drempelwaarden-europees-aanbesteden" xlink:type="simple">-</text:a>
          <text:a xlink:href="https://www.pianoo.nl/regelgeving/drempelwaarden-europees-aanbesteden" xlink:type="simple">aanbesteden</text:a> </text:p>
          <text:p text:style-name="al"/>
          <text:p text:style-name="al">
          <text:span text:style-name="nadrukcur">Enkelvoudig onderhandse Offerteaanvraag </text:span>
        </text:p>
          <text:p text:style-name="al"/>
          <text:p text:style-name="al">De Gemeente nodigt minimaal één Ondernemer uit een schriftelijke offerte digitaal uit te brengen. De Inkoper motiveert waarom er voor een 1-op-1 inkoop zonder offerte aanvraag is gekozen en waarom deze Ondernemer is uitgenodigd. Dit documenteert de Inkoper op het formulier inkoopstrategie. </text:p>
          <text:p text:style-name="al"/>
          <text:p text:style-name="al">
          <text:span text:style-name="nadrukcur">Meervoudig onderhandse Offerteaanvraag </text:span>
        </text:p>
          <text:p text:style-name="al"/>
          <text:p text:style-name="al">De Gemeente nodigt ten minste drie Ondernemers en ten hoogste vijf Ondernemers uit om een schriftelijke offerte digitaal uit te brengen. De Gemeente motiveert en documenteert op het formulier inkoopstrategie waarom deze Ondernemers zijn uitgenodigd. De Ondernemers worden zoveel mogelijk uitgenodigd via Tenderned. </text:p>
          <text:p text:style-name="al"/>
          <text:p text:style-name="al">
          <text:span text:style-name="nadrukcur">Nationaal aanbesteden </text:span>
        </text:p>
          <text:p text:style-name="al"/>
          <text:p text:style-name="al">Bij nationaal aanbesteden zal de Gemeente de publicatie van deze aanbestedingen aankondigen op Tenderned. Het staat iedere Ondernemer die aan de gestelde eisen voldoet vrij zich via Tenderned in te schrijven. </text:p>
          <text:p text:style-name="al"/>
          <text:p text:style-name="al">
          <text:span text:style-name="nadrukcur">Europees aanbesteden </text:span>
        </text:p>
          <text:p text:style-name="al"/>
          <text:p text:style-name="al">Boven de (Europese) drempelbedragen zal de Gemeente Europees aanbesteden, tenzij dit in een bepaald geval niet nodig is op grond van de geldende wet- en regelgeving. De Gemeente zal de publicatie van deze aanbestedingen aankondigen op Tenderned. Het staat iedere ondernemer die aan de gestelde eisen voldoet vrij zich via Tenderned in te schrijven. </text:p>
          <text:p text:style-name="al"/>
          <text:p text:style-name="al">
          <text:span text:style-name="nadrukcur">Sociale en Andere Specifieke (SAS) diensten (verlicht regime) </text:span>
        </text:p>
          <text:p text:style-name="al"/>
          <text:p text:style-name="al">Per 18 april 2016 is het verlichte regime voor de 2B-diensten vervallen. Deze diensten volgen vanaf die datum het gewone aanbestedingsregime, met uitzondering van sociale en andere specifieke Diensten. Hiervoor is in de aanbestedingswet 2012 een vereenvoudigde procedure opgenomen voor opdrachten boven het drempelbedrag van 750.000,- (artikel 2.38 en 2.39 Aanbestedingswet 2012). Bij sociale en specifieke Diensten onder de drempelwaarde moet in het formulier inkoopstrategie gemotiveerd worden vastgelegd waarom voor een bepaalde procedure is gekozen. Hierbij moet rekening worden gehouden met de algemene beginselen van het aanbestedingsrecht en de Gids Proportionaliteit Sociale en specifieke Diensten. </text:p>
          <text:p text:style-name="al"/>
          <text:p text:style-name="al">
          <text:span text:style-name="nadrukvet">5.5 Werkwijze Inkopen Gemeente Bodegraven-Reeuwijk </text:span>
        </text:p>
          <text:p text:style-name="al"/>
          <text:p text:style-name="al">Voor Opdrachten met een geraamde waarde onder de Europese drempelbedragen volgt de Gemeente de richtlijnen uit de Gids Proportionaliteit bij de selectie van de meest passende procedure. Daarbij blijft van belang om per opdracht af te wegen welke procedure het meest geschikt en proportioneel is. Voor kleinere opdrachten tot € 50.000 voor Diensten en Leveringen en € 150.000 voor Werken en SAS-diensten (sociale- en andere specifieke diensten) kan het efficiënter of effectiever zijn om enkelvoudig aan te besteden, maar het is niet verplicht. Wanneer besloten wordt om onder deze bedragen enkelvoudig aan te besteden, moet dit op het formulier inkoopstrategie goed gemotiveerd worden. Opdrachten met een hogere waarde (tot het niveau van nationaal aanbesteden) worden meervoudig aanbesteed. </text:p>
          <text:p text:style-name="al"/>
          <text:p text:style-name="al">Naast de geraamde waarde spelen andere argumenten een rol bij de keuze van de inkoopprocedure, zoals transactiekosten van de Gemeente en inschrijvende partijen, marktsituatie en marktsamenstelling (het aantal potentiële inschrijvers), de complexiteit van de opdracht en het gewenste eindresultaat. </text:p>
          <text:p text:style-name="al"/>
          <text:p text:style-name="al">De keuze voor een procedure moet altijd gemotiveerd worden vastgelegd in een formulier inkoopstrategie. Deze moet vanaf een waarde van &gt; € 10.000 worden opgemaakt. Voor Inkopen tussen de € 10.000 en de € 50.000 bespreekt de inkoper de Inkoop met de portefeuillehouder. Het college van burgemeester en wethouders besluit over Inkopen &gt; 50.000. Dat doet het college op 2 verschillende momenten: </text:p>
          <text:p text:style-name="al"/>
          <text:list text:style-name="id1-3-2-3-220">
            <text:list-item text:style-override="id1-3-2-3-220-1">
              <text:number>1.</text:number>
              <text:p text:style-name="al">Start van de inkoop of aanbesteding: door middel van een advies met formulier inkoopstrategie: </text:p>
            </text:list-item>
            <text:list-item text:style-override="id1-3-2-3-220-2">
              <text:number>2.</text:number>
              <text:p text:style-name="al">Voorlopige gunning: Het college wordt geïnformeerd welke Ondernemer de Inkoop gegund krijgt. Het college wordt geïnformeerd over Inkopen &gt; € 100.000 voor Leveringen en Diensten, &gt; € 500.000 bij Werken en bij Inkopen &gt; € 250.000 bij SAS-Diensten. Onder deze bedragen wordt de desbetreffende wethouder geïnformeerd over de gunning. </text:p>
            </text:list-item>
          </text:list>
          <text:p text:style-name="al"/>
          <text:p text:style-name="al">
          <text:span text:style-name="nadrukcur">Formulier inkoopstrategie </text:span>
        </text:p>
          <text:p text:style-name="al"/>
          <text:p text:style-name="al">Op dit formulier wordt aangegeven wat de Gemeente gaat inkopen, het budget, de procedure, de ondernemingen die uitgenodigd worden, de gunningscriterium, de voorwaarden en de wijze waarop het Maatschappelijk Verantwoord Inkopen en SROI wordt ingevuld (zie bijlage). Ook wordt er aangegeven wie de contracteigenaar wordt en wie de budgethouder is. </text:p>
          <text:p text:style-name="al"/>
          <text:p text:style-name="al">Het formulier inkoopstrategie wordt ter goedkeuring voorgelegd aan team Inkoop en </text:p>
          <text:p text:style-name="al"/>
          <text:p text:style-name="al">Aanbestedingen. Team Inkoop en Aanbesteding tekent na controle het formulier inkoopstrategie, waarna het besproken kan worden met de portefeuillehouder of aangeboden kan worden aan het college.</text:p>
          <text:p text:style-name="al"/>
          <text:p text:style-name="al">
          <text:span text:style-name="nadrukcur">Inkoopkalender </text:span>
        </text:p>
          <text:p text:style-name="al"/>
          <text:p text:style-name="al">Jaarlijks wordt er door team Inkoop en Aanbestedingen een inkoopkalender opgesteld waarop de verwachte Inkopen &gt; € 50.000 van het lopende jaar worden bijgehouden en ook een inzicht gegeven wordt in de komende 3 jaren daarna. Het is een dynamisch document waarvan twee keer per jaar een nieuwe versie op de gemeentesite geplaatst wordt ter informatie aan de geïnteresseerde Ondernemers. Zij kunnen zich aanmelden als geïnteresseerden en worden waar mogelijk meegenomen in de groslijst-systematiek. </text:p>
          <text:p text:style-name="al"/>
          <text:p text:style-name="al">
          <text:span text:style-name="nadrukcur">Inkoop- of aanbestedingsdossier </text:span>
        </text:p>
          <text:p text:style-name="al"/>
          <text:p text:style-name="al">Van iedere aanbesteding of inkoop wordt een digitaal dossier bijgehouden in Join. Daarin zijn minimaal de volgende zaken opgenomen: </text:p>
          <text:p text:style-name="al"/>
          <text:list text:style-name="id1-3-2-3-238">
            <text:list-item text:style-override="id1-3-2-3-238-1">
              <text:number>•</text:number>
              <text:p text:style-name="al">Formulier inkoopstrategie; </text:p>
            </text:list-item>
            <text:list-item text:style-override="id1-3-2-3-238-2">
              <text:number>•</text:number>
              <text:p text:style-name="al">Alle relevante en wettelijke aanbestedingsstukken;</text:p>
            </text:list-item>
            <text:list-item text:style-override="id1-3-2-3-238-3">
              <text:number>•</text:number>
              <text:p text:style-name="al">De voorlopige gunning/ procesverbaal; </text:p>
            </text:list-item>
            <text:list-item text:style-override="id1-3-2-3-238-4">
              <text:number>•</text:number>
              <text:p text:style-name="al">De ondertekende overeenkomst. </text:p>
            </text:list-item>
          </text:list>
          <text:p text:style-name="al"/>
          <text:p text:style-name="al">
          <text:span text:style-name="nadrukvet">5.6 Verantwoordelijken </text:span>
        </text:p>
          <text:p text:style-name="al"/>
          <text:p text:style-name="al">Inkoop wordt concreet uitgevoerd door ambtenaren van de gemeente. Het college van burgemeester en wethouders is verantwoordelijk voor (de uitvoering van) het inkoop- en aanbestedingsbeleid. Er kunnen zich omstandigheden voordoen waardoor er dient te worden afgeweken van het onderhavige vastgestelde beleid. Het advies om af te wijken, dient aan het college van burgemeester en wethouders worden voorgelegd om over te besluiten. </text:p>
          <text:p text:style-name="al"/>
        </text:section>
        <text:section text:name="bijlage_id1-3-2-4" text:style-name="bijlage">
          <text:p text:style-name="bijlage_top"/>
          <text:p text:style-name="hoofdstuk_kop"><text:span text:style-name="label"> Bijlage: </text:span> Formulier Inkoopstrategie</text:p>
          <text:p text:style-name="al"/>
          <text:p text:style-name="al">
          <draw:frame><draw:text-box><text:section text:name="plaatje_id1-3-2-4-3-1" text:style-name="plaatje">
            <text:p text:style-name="illustratie_id1-3-2-4-3-1-1"><draw:frame draw:style-name="illustratie_id1-3-2-4-3-1-1" text:anchor-type="paragraph" svg:width="152.99999999999997mm" svg:height="223.49620253164554mm"><draw:image xlink:href="Pictures/FormulierInkoopstrategieie5601838-380e-4a40-a493-91e85bc43235.png" xlink:type="simple"/></draw:frame></text:p>
          </text:section></draw:text-box></draw:frame>
        </text:p>
          <text:p text:style-name="al"/>
        </text:section>
        <text:section text:name="bijlage_id1-3-2-5" text:style-name="bijlage">
          <text:p text:style-name="bijlage_top"/>
          <text:p text:style-name="hoofdstuk_kop">
            <text:span text:style-name="nadrukvet">
              <text:span text:style-name="nadrukvet">Inkoopvoorwaarden Gemeente Bodegraven-Reeuwijk - </text:span>Algemeen</text:span>
          </text:p>
          <text:p text:style-name="al"/>
          <text:p text:style-name="al">
          <text:span text:style-name="nadrukvet">Inkoopvoorwaarden Gemeente Bodegraven-Reeuwijk – Algemeen </text:span>Algemene voorwaarden bij het inkopen van leveringen en/of diensten. </text:p>
          <text:p text:style-name="al"/>
          <text:p text:style-name="al">Datum opmaak: <text:span text:style-name="nadrukcur">6 juni 2017 </text:span></text:p>
          <text:p text:style-name="al">Datum vastgesteld: <text:span text:style-name="nadrukcur">22 augustus 2017 </text:span></text:p>
          <text:p text:style-name="al"/>
          <text:p text:style-name="al">
          <text:span text:style-name="nadrukvet">Artikel 1 - Definities </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cur">Aflevering:</text:span> </text:p>
                </table:table-cell>
                <table:table-cell table:style-name="entry" table:number-rows-spanned="1" table:number-columns-spanned="1">
                  <text:p text:style-name="table_al">Het verschaffen van het juridisch eigendom van de Goederen aan de Opdrachtgever. </text:p>
                </table:table-cell>
              </table:table-row>
              <table:table-row table:style-name="row">
                <table:table-cell table:style-name="entry" table:number-rows-spanned="1" table:number-columns-spanned="1">
                  <text:p text:style-name="table_al">
                    <text:span text:style-name="nadrukcur">Contractant:</text:span>  </text:p>
                </table:table-cell>
                <table:table-cell table:style-name="entry" table:number-rows-spanned="1" table:number-columns-spanned="1">
                  <text:p text:style-name="table_al">De in de Overeenkomst genoemde wederpartij van de Opdrachtgever. </text:p>
                </table:table-cell>
              </table:table-row>
              <table:table-row table:style-name="row">
                <table:table-cell table:style-name="entry" table:number-rows-spanned="1" table:number-columns-spanned="1">
                  <text:p text:style-name="table_al">
                    <text:span text:style-name="nadrukcur">Diensten:</text:span> </text:p>
                </table:table-cell>
                <table:table-cell table:style-name="entry" table:number-rows-spanned="1" table:number-columns-spanned="1">
                  <text:p text:style-name="table_al">De door de Contractant te verrichten werkzaamheden ten behoeve van een specifieke behoefte van de Opdrachtgever, niet zijnde werken of leveringen. </text:p>
                </table:table-cell>
              </table:table-row>
              <table:table-row table:style-name="row">
                <table:table-cell table:style-name="entry" table:number-rows-spanned="1" table:number-columns-spanned="1">
                  <text:p text:style-name="table_al">
                    <text:span text:style-name="nadrukcur">Opdrachtgever:</text:span> </text:p>
                </table:table-cell>
                <table:table-cell table:style-name="entry" table:number-rows-spanned="1" table:number-columns-spanned="1">
                  <text:p text:style-name="table_al">De gemeente Bodegraven-Reeuwijk zetelend Raadhuisplein 1, 2411 BD te Bodegraven </text:p>
                </table:table-cell>
              </table:table-row>
              <table:table-row table:style-name="row">
                <table:table-cell table:style-name="entry" table:number-rows-spanned="1" table:number-columns-spanned="1">
                  <text:p text:style-name="table_al">
                    <text:span text:style-name="nadrukcur">Goederen:</text:span> </text:p>
                </table:table-cell>
                <table:table-cell table:style-name="entry" table:number-rows-spanned="1" table:number-columns-spanned="1">
                  <text:p text:style-name="table_al">Alle zaken en alle vermogensrechten in de zin van artikel 3:1 Burgerlijk Wetboek. </text:p>
                </table:table-cell>
              </table:table-row>
              <table:table-row table:style-name="row">
                <table:table-cell table:style-name="entry" table:number-rows-spanned="1" table:number-columns-spanned="1">
                  <text:p text:style-name="table_al">
                    <text:span text:style-name="nadrukcur">Leveringen:</text:span> </text:p>
                </table:table-cell>
                <table:table-cell table:style-name="entry" table:number-rows-spanned="1" table:number-columns-spanned="1">
                  <text:p text:style-name="table_al">De door de Contractant op basis van de Overeenkomst ten behoeve van de Opdrachtgever te leveren Goederen. </text:p>
                </table:table-cell>
              </table:table-row>
              <table:table-row table:style-name="row">
                <table:table-cell table:style-name="entry" table:number-rows-spanned="1" table:number-columns-spanned="1">
                  <text:p text:style-name="table_al">
                    <text:span text:style-name="nadrukcur">Offerte:</text:span>  </text:p>
                </table:table-cell>
                <table:table-cell table:style-name="entry" table:number-rows-spanned="1" table:number-columns-spanned="1">
                  <text:p text:style-name="table_al">Een aanbod in de zin van het Burgerlijk Wetboek. </text:p>
                </table:table-cell>
              </table:table-row>
              <table:table-row table:style-name="row">
                <table:table-cell table:style-name="entry" table:number-rows-spanned="1" table:number-columns-spanned="1">
                  <text:p text:style-name="table_al">
                    <text:span text:style-name="nadrukcur">Offerteaanvraag:</text:span> </text:p>
                </table:table-cell>
                <table:table-cell table:style-name="entry" table:number-rows-spanned="1" table:number-columns-spanned="1">
                  <text:p text:style-name="table_al">Een enkelvoudige of meervoudige aanvraag van de Opdrachtgever voor te verrichten Prestaties of een (Europese) aanbesteding conform de daarvoor geldende nationale en Europese wet- en regelgeving. </text:p>
                </table:table-cell>
              </table:table-row>
              <table:table-row table:style-name="row">
                <table:table-cell table:style-name="entry" table:number-rows-spanned="1" table:number-columns-spanned="1">
                  <text:p text:style-name="table_al">
                    <text:span text:style-name="nadrukcur">Overeenkomst:</text:span> </text:p>
                </table:table-cell>
                <table:table-cell table:style-name="entry" table:number-rows-spanned="1" table:number-columns-spanned="1">
                  <text:p text:style-name="table_al">Al hetgeen tussen de Opdrachtgever en de Contractant is overeengekomen, inclusief daarbij behorende bijlagen. </text:p>
                </table:table-cell>
              </table:table-row>
              <table:table-row table:style-name="row">
                <table:table-cell table:style-name="entry" table:number-rows-spanned="1" table:number-columns-spanned="1">
                  <text:p text:style-name="table_al">
                    <text:span text:style-name="nadrukcur">Partijen: </text:span>
                  </text:p>
                </table:table-cell>
                <table:table-cell table:style-name="entry" table:number-rows-spanned="1" table:number-columns-spanned="1">
                  <text:p text:style-name="table_al">De Opdrachtgever en/of de Contractant. </text:p>
                </table:table-cell>
              </table:table-row>
              <table:table-row table:style-name="row">
                <table:table-cell table:style-name="entry" table:number-rows-spanned="1" table:number-columns-spanned="1">
                  <text:p text:style-name="table_al">
                    <text:span text:style-name="nadrukcur">Personeel:</text:span> </text:p>
                </table:table-cell>
                <table:table-cell table:style-name="entry" table:number-rows-spanned="1" table:number-columns-spanned="1">
                  <text:p text:style-name="table_al">De door de Contractant voor de uitvoering van de Overeenkomst in te schakelen personeelsleden of andere hulppersonen die onder zijn verantwoordelijkheid werkzaam zullen zijn. </text:p>
                </table:table-cell>
              </table:table-row>
              <table:table-row table:style-name="row">
                <table:table-cell table:style-name="entry" table:number-rows-spanned="1" table:number-columns-spanned="1">
                  <text:p text:style-name="table_al">
                    <text:span text:style-name="nadrukcur">Prestatie:</text:span>  </text:p>
                </table:table-cell>
                <table:table-cell table:style-name="entry" table:number-rows-spanned="1" table:number-columns-spanned="1">
                  <text:p text:style-name="table_al">De te verrichten Leveringen en/of Diensten. </text:p>
                </table:table-cell>
              </table:table-row>
              <table:table-row table:style-name="row">
                <table:table-cell table:style-name="entry" table:number-rows-spanned="1" table:number-columns-spanned="1">
                  <text:p text:style-name="table_al">
                    <text:span text:style-name="nadrukcur">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Opdrachtgever aangewezen brugdagen. </text:p>
                </table:table-cell>
              </table:table-row>
            </table:table>
            <text:p text:style-name="table_bottom"/>
          </text:section>
          <text:p text:style-name="al"/>
          <text:p text:style-name="al">
          <text:span text:style-name="nadrukvet">Artikel 2 - Toepasselijkheid </text:span>
        </text:p>
          <text:p text:style-name="al">
          <text:span text:style-name="nadrukvet">2.1 </text:span>Deze algemene inkoopvoorwaarden zijn van toepassing op de Offerteaanvraag, Offerte en Overeenkomsten met betrekking tot Leveringen en Diensten. </text:p>
          <text:p text:style-name="al">
          <text:span text:style-name="nadrukvet">2.2 </text:span>Van deze algemene inkoopvoorwaarden kan slechts worden afgeweken, indien Partijen dit uitdrukkelijk schriftelijk met elkaar zijn overeengekomen. </text:p>
          <text:p text:style-name="al">
          <text:span text:style-name="nadrukvet">2.3</text:span>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 </text:p>
          <text:p text:style-name="al">
          <text:span text:style-name="nadrukvet">2.4 </text:span>Door het indienen van de Offerte aanvaardt de Contractant onverkort deze algemene inkoopvoorwaarden en wijst de Contractant uitdrukkelijk de toepasselijkheid van zijn algemene voorwaarden af. Ook markt- en branchespecifieke standaardvoorwaarden en –regelingen worden uitdrukkelijk uitgesloten. </text:p>
          <text:p text:style-name="al"/>
          <text:p text:style-name="al">
          <text:span text:style-name="nadrukvet">Artikel 3 - Offerte, opdracht en totstandkoming Overeenkomst </text:span>
        </text:p>
          <text:p text:style-name="al">
          <text:span text:style-name="nadrukvet">3.1 </text:span>De Opdrachtgever kan een Offerteaanvraag intrekken of wijzigen voor zover dit mogelijk is binnen de geldende Nederlandse en Europese jurisprudentie en wet en regelgeving. De Opdrachtgever zal geen kosten of schade vergoeden die hiermee samenhangen, tenzij schriftelijk anders is overeengekomen. </text:p>
          <text:p text:style-name="al">
          <text:span text:style-name="nadrukvet">3.2 </text:span>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span text:style-name="nadrukvet">3.3 </text:span>Een Overeenkomst komt tot stand nadat de Opdrachtgever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Opdrachtgever een kopie van dit besluit over. </text:p>
          <text:p text:style-name="al">
          <text:span text:style-name="nadrukvet">3.4 </text:span>Een voornemen tot gunning houdt geen aanvaarding in zoals bedoeld in het voorgaande lid of in de zin van artikel 6:217 lid 1 Burgerlijk Wetboek. </text:p>
          <text:p text:style-name="al">
          <text:span text:style-name="nadrukvet">3.5 </text:span>Alle handelingen die de Contractant verricht voorafgaand aan de totstandkoming van de Overeenkomst zijn voor rekening en risico van de Contractant. </text:p>
          <text:p text:style-name="al"/>
          <text:p text:style-name="al">
          <text:span text:style-name="nadrukvet">Artikel 4 - Algemene verplichtingen Contractant </text:span>
        </text:p>
          <text:p text:style-name="al">
          <text:span text:style-name="nadrukvet">4.1 </text:span>De Contractant zal zijn verplichtingen voortvloeiend uit de Overeenkomst in nauwe samenwerking met de Opdrachtgever nakomen, onverminderd de eigen verantwoordelijkheid van de Contractant. </text:p>
          <text:p text:style-name="al">
          <text:span text:style-name="nadrukvet">4.2 </text:span>De Contractant zal de Opdrachtgever op de hoogte houden van de uitvoering van de Overeenkomst en desgevraagd inlichtingen geven. De Contractant is onder meer, doch niet uitsluitend, verplicht om de Opdrachtgever direct schriftelijk in te lichten over feiten en omstandigheden die kunnen leiden tot vertraging in de nakoming of waarmee in de Overeenkomst geen rekening is gehouden. </text:p>
          <text:p text:style-name="al">
          <text:span text:style-name="nadrukvet">4.3 </text:span>Slechts met voorafgaande schriftelijke goedkeuring van de Opdrachtgever, kan de Contractant de uitvoering van de Overeenkomst geheel of gedeeltelijk laten uitvoeren door derden of uit de Overeenkomst voortvloeiende rechten en/of plichten overdragen aan derden. </text:p>
          <text:p text:style-name="al">
          <text:span text:style-name="nadrukvet">4.4 </text:span>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p text:style-name="al">
          <text:span text:style-name="nadrukvet">4.5 </text:span>De Contractant vrijwaart de Opdrachtgever voor strafrechtelijke boetes en bestuurlijke sancties (als bedoeld in artikel 5:2, eerste lid aanhef en onder a van de Algemene wet bestuursrecht, het eventuele kostenverhaal daaronder begrepen) die verband houden met de Overeenkomst en die de Contractant of de Opdrachtgever krijgt opgelegd. </text:p>
          <text:p text:style-name="al">
          <text:span text:style-name="nadrukvet">4.6 </text:span>De Contractant zal bij de uitvoering van de Overeenkomst alle van toepassing zijnde voorschriften bij of krachtens de wet gesteld naleven en de overeenkomsten die de Opdrachtgever met derden heeft gesloten, voor zover deze overeenkomsten bekend zijn bij de Contractant, in acht nemen. Indien de Contractant genoodzaakt is om contact op te nemen met derden, zal de Contractant dit eerst voorleggen aan de Opdrachtgever. </text:p>
          <text:p text:style-name="al">
          <text:span text:style-name="nadrukvet">4.7 </text:span>De Contractant draagt zelf de verantwoordelijkheid om de door hem ingeschakelde derden te informeren over de afspraken die gelden tussen de Contractant en de Opdrachtgever bij de uitvoering van de Overeenkomst. </text:p>
          <text:p text:style-name="al">
          <text:span text:style-name="nadrukvet">4.8</text:span> Slechts voor zover de Contractant expliciet en schriftelijk is gemachtigd door de Opdrachtgever zal de Contractant optreden als gemachtigde van de Opdrachtgever. Eventuele gevolgen die door het in strijd handelen met het bepaalde in de voorgaande zin zijn ontstaan, komen voor rekening en risico van de Contractant. </text:p>
          <text:p text:style-name="al"/>
          <text:p text:style-name="al">
          <text:span text:style-name="nadrukvet">Artikel 5 - Algemene verplichtingen Opdrachtgever </text:span>
        </text:p>
          <text:p text:style-name="al">
          <text:span text:style-name="nadrukvet">5.1 </text:span>De Opdrachtgever zal op verzoek van de Contractant alle inlichtingen en gegevens verstrekken voor zover die nodig zijn om de Overeenkomst naar behoren uit te voeren. </text:p>
          <text:p text:style-name="al">
          <text:span text:style-name="nadrukvet">5.2 </text:span>De Opdrachtgever zal zich inspannen zoals een goed opdrachtgever betaamt en zal zich indien nodig inspannen om haar medewerking, waaronder publiekrechtelijke medewerking, te verlenen die nodig zou kunnen zijn voor de uitvoering van de Overeenkomst. </text:p>
          <text:p text:style-name="al"/>
          <text:p text:style-name="al">
          <text:span text:style-name="nadrukvet">Artikel 6 - Kwaliteit, keuring en garantie </text:span>
        </text:p>
          <text:p text:style-name="al">
          <text:span text:style-name="nadrukvet">6.1 </text:span>De Contractant garandeert dat de geleverde Prestaties voldoen aan de Overeenkomst, aan de algemeen geldende normen en aan de voorschriften die bij of krachtens wet of verdrag gelden met betrekking tot, doch niet uitsluitend, veiligheid, gezondheid en milieu. </text:p>
          <text:p text:style-name="al">
          <text:span text:style-name="nadrukvet">6.2 </text:span>De Opdrachtgever is gerechtigd om de Prestaties te keuren en de Contractant verleent waar nodig zijn medewerking. Indien de Opdrachtgever bepaalde Prestaties schriftelijk heeft goedgekeurd, vervalt het recht zoals genoemd in de voorgaande zin ten aanzien van die Prestaties. </text:p>
          <text:p text:style-name="al"/>
          <text:p text:style-name="al">
          <text:span text:style-name="nadrukvet">Artikel - 7 Geheimhouding </text:span>
        </text:p>
          <text:p text:style-name="al">
          <text:span text:style-name="nadrukvet">7.1 </text:span>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text:p>
          <text:p text:style-name="al">
          <text:span text:style-name="nadrukvet">7.2 </text:span>Partijen zullen de onder hen werkzame personen of door hen ingeschakelde derden verplichten deze geheimhoudingsplicht na te leven. </text:p>
          <text:p text:style-name="al">
          <text:span text:style-name="nadrukvet">7.3 </text:span>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p text:style-name="al">
          <text:span text:style-name="nadrukvet">7.4 </text:span>De Contractant is verplicht om op eerste verzoek van de Opdrachtgever Personeel van Contractant een geheimhoudingsverklaring te laten ondertekenen. </text:p>
          <text:p text:style-name="al"/>
          <text:p text:style-name="al">
          <text:span text:style-name="nadrukvet">Artikel 8 - Intellectueel eigendom </text:span>
        </text:p>
          <text:p text:style-name="al">
          <text:span text:style-name="nadrukvet">8.1 </text:span>Alle (aanspraken op) intellectuele eigendomsrechten (IE-rechten) met betrekking tot enig resultaat voortvloeiende uit de Overeenkomst, berusten bij de Opdrachtgever, tenzij schriftelijk anders is overeengekomen. De Contractant draagt deze (aanspraken op) IE-rechten – voor zover nodig – om niet over aan de Opdrachtgever. De Contractant zal op eerste verzoek kosteloos meewerken aan het bewerkstelligen van de overdracht. </text:p>
          <text:p text:style-name="al">
          <text:span text:style-name="nadrukvet">8.2 </text:span>Onder resultaat als bedoeld in lid 1 van dit artikel, wordt verstaan al hetgeen in het kader van de Overeenkomst tot stand wordt gebracht ongeacht of de Contractant daarbij gebruik maakt van enige bijdrage van de Opdrachtgever en/of derden. </text:p>
          <text:p text:style-name="al">
          <text:span text:style-name="nadrukvet">8.3 </text:span>De Contractant doet voor zover mogelijk afstand van alle eventuele persoonlijkheidsrechten op in het kader van de Overeenkomst tot stand gebrachte auteursrechtelijke werken. </text:p>
          <text:p text:style-name="al">
          <text:span text:style-name="nadrukvet">8.4</text:span> Tenzij schriftelijk anders is overeengekomen, behoudt of verkrijgt de Contractant geen gebruiksrecht met betrekking tot enig resultaat van de Overeenkomst. </text:p>
          <text:p text:style-name="al">
          <text:span text:style-name="nadrukvet">8.5 </text:span>De Opdrachtgever behoudt zich uitdrukkelijk het auteursrecht voor met betrekking tot ieder in het kader van de Overeenkomst aan Contractant openbaar gemaakt werk. De Contractant erkent dit voorbehoud. </text:p>
          <text:p text:style-name="al">
          <text:span text:style-name="nadrukvet">8.6 </text:span>De Contractant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 </text:p>
          <text:p text:style-name="al">
          <text:span text:style-name="nadrukvet">8.7 </text:span>In het geval van aanspraken van derden zal de Contractant alles in het werk stellen om in overleg met de Opdrachtgever te bewerkstelligen dat de Opdrachtgever het ongestoorde gebruik van het geleverde zal kunnen voortzetten. </text:p>
          <text:p text:style-name="al">
          <text:span text:style-name="nadrukvet">8.8 </text:span>In het geval van aanspraken van derden waarvoor de hierboven genoemde vrijwaringverplichting geldt, zal de Contractant alle schade van de Opdrachtgever vergoeden inclusief proceskosten, waaronder tevens begrepen redelijke advocaatkosten voor het voeren van gerechtelijke procedures. </text:p>
          <text:p text:style-name="al"/>
          <text:p text:style-name="al">
          <text:span text:style-name="nadrukvet">Artikel 9 - Wijziging Overeenkomst </text:span>
        </text:p>
          <text:p text:style-name="al">
          <text:span text:style-name="nadrukvet">9.1</text:span> De Opdrachtgever is bevoegd om de Overeenkomst schriftelijk te wijzigen en/of aan te vullen, na overleg met en instemming van de Contractant over de gevolgen van de wijziging of aanvulling. </text:p>
          <text:p text:style-name="al">
          <text:span text:style-name="nadrukvet">9.2 </text:span>In dit kader blijven Partijen binnen de grenzen van de redelijkheid en billijkheid. </text:p>
          <text:p text:style-name="al"/>
          <text:p text:style-name="al">
          <text:span text:style-name="nadrukvet">Artikel 10 - Uitrusting en materialen </text:span>
        </text:p>
          <text:p text:style-name="al">
          <text:span text:style-name="nadrukvet">10.1 </text:span>De Contractant zal voor eigen rekening en risico zorg dragen voor alle bij de uitvoering van de Overeenkomst te gebruiken - niet van de Opdrachtgever afkomstige - materialen en uitrusting (waaronder gereedschappen), tenzij schriftelijk anders is overeengekomen. </text:p>
          <text:p text:style-name="al">
          <text:span text:style-name="nadrukvet">10.2 </text:span>De Contractant is verantwoordelijk en aansprakelijk voor de deugdelijkheid van de gebruikte Goederen, materialen en uitrusting en dient deze voor eigen rekening en risico te verzekeren, tenzij schriftelijk anders is overeengekomen. </text:p>
          <text:p text:style-name="al"/>
          <text:p text:style-name="al">
          <text:span text:style-name="nadrukvet">Artikel 11 - Tijdstip van nakoming </text:span>
        </text:p>
          <text:p text:style-name="al">
          <text:span text:style-name="nadrukvet">11.1 </text:span>De Contractant is van rechtswege in verzuim nadat de fatale termijn(en) of termijnen voor de uitvoering van de desbetreffende Prestaties, zoals vermeld in de Overeenkomst, zijn verstreken en de desbetreffende Prestaties niet of niet volledig zijn uitgevoerd. </text:p>
          <text:p text:style-name="al">
          <text:span text:style-name="nadrukvet">11.2 </text:span>De Contractant stelt de Opdrachtgever schriftelijk tijdig en met opgaaf van redenen in kennis van een eventuele vertraging en de maatregelen die de Contractant zal treffen om de vertraging zoveel mogelijk te beperken. </text:p>
          <text:p text:style-name="al"/>
          <text:p text:style-name="al">
          <text:span text:style-name="nadrukvet">Artikel 12 - Toerekenbare tekortkoming </text:span>
        </text:p>
          <text:p text:style-name="al">
          <text:span text:style-name="nadrukvet">12.1 </text:span>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p text:style-name="al">
          <text:span text:style-name="nadrukvet">12.2</text:span>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p text:style-name="al">
          <text:span text:style-name="nadrukvet">12.3 </text:span>Er is geen sprake van enige toerekenbare tekortkoming zijdens de Opdrachtgever indien en voor zover de publiekrechtelijke verantwoordelijkheid noopt tot het niet verstrekken van inlichtingen en gegevens respectievelijk tot het niet verlenen van de publiekrechtelijke medewerking die nodig zou kunnen zijn voor de uitvoering van de Overeenkomst. </text:p>
          <text:p text:style-name="al"/>
          <text:p text:style-name="al">
          <text:span text:style-name="nadrukvet">Artikel 13 - Niet toerekenbare tekortkoming </text:span>
        </text:p>
          <text:p text:style-name="al">
          <text:span text:style-name="nadrukvet">13.1 </text:span>De Contractant kan zich jegens de Opdrachtgever enkel op overmacht beroepen, indien de Contractant de Opdrachtgever zo spoedig mogelijk, onder overlegging van de bewijsstukken, schriftelijk van het beroep op overmacht in kennis stelt. </text:p>
          <text:p text:style-name="al">
          <text:span text:style-name="nadrukvet">13.2 </text:span>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Contractant is geen beroep op overmacht mogelijk. </text:p>
          <text:p text:style-name="al">
          <text:span text:style-name="nadrukvet">13.3 </text:span>Ingeval van overmacht van de Contractant treden partijen onverwijld met elkaar in overleg ter regeling van de gevolgen. Indien partijen overeenkomen de uitvoering van de Overeenkomst gedurende een nader overeen te komen termijn op te schorten, dan blijven de gevolgen daarvan voor rekening en risico van partijen. </text:p>
          <text:p text:style-name="al">
          <text:span text:style-name="nadrukvet">13.4 </text:span>Indien de Contractant die door overmacht wordt getroffen niet kan nakomen of tekortschiet in de nakoming na afloop van de in lid 3 genoemde termijn dan heeft de Opdrachtgever het recht de Overeenkomst onmiddellijk bij aangetekende brief buiten rechte te ontbinden, zonder dat daartoe enig recht op schadevergoeding ontstaat. </text:p>
          <text:p text:style-name="al"/>
          <text:p text:style-name="al">
          <text:span text:style-name="nadrukvet">Artikel 14 - Aansprakelijkheid en verzekering </text:span>
        </text:p>
          <text:p text:style-name="al">
          <text:span text:style-name="nadrukvet">14.1 </text:span>De Contractant vrijwaart de Opdrachtgever tegen eventuele aanspraken van derden terzake van schade door deze derden geleden ten gevolge van de uitvoering door de Contractant van de Overeenkomst en het gebruik of toepassing van de geleverde Goederen of Diensten van de Contractant. </text:p>
          <text:p text:style-name="al">
          <text:span text:style-name="nadrukvet">14.2 </text:span>De in het kader van de Overeenkomst door de Contractant te vergoeden schade is per gebeurtenis beperkt tot een bedrag van: </text:p>
          <text:list text:style-name="id1-3-2-5-84">
            <text:list-item text:style-override="id1-3-2-5-84-1">
              <text:number>•</text:number>
              <text:p text:style-name="al">€ 150.000 voor Overeenkomsten waarvan de waarde kleiner is dan of gelijk aan € 50.000; </text:p>
            </text:list-item>
            <text:list-item text:style-override="id1-3-2-5-84-2">
              <text:number>•</text:number>
              <text:p text:style-name="al">€ 300.000 voor Overeenkomsten waarvan de waarde meer is dan € 50.000 maar kleiner of gelijk aan € 150.000; </text:p>
            </text:list-item>
            <text:list-item text:style-override="id1-3-2-5-84-3">
              <text:number>•</text:number>
              <text:p text:style-name="al">€ 500.000 voor Overeenkomsten waarvan de waarde meer is dan € 100.000 maar kleiner dan of gelijk aan € 150.000; </text:p>
            </text:list-item>
            <text:list-item text:style-override="id1-3-2-5-84-4">
              <text:number>•</text:number>
              <text:p text:style-name="al">€ 1.500.000 voor Overeenkomsten waarvan de waarde meer is dan € 150.000 maar kleiner dan of gelijk aan € 500.000; </text:p>
            </text:list-item>
            <text:list-item text:style-override="id1-3-2-5-84-5">
              <text:number>•</text:number>
              <text:p text:style-name="al">€ 3.000.000 voor Overeenkomsten waarvan de waarde meer is dan € 500.000. </text:p>
            </text:list-item>
          </text:list>
          <text:p text:style-name="al">
          <text:span text:style-name="nadrukvet">14.3 </text:span>De beperking van de aansprakelijkheid als hiervoor bedoeld komt te vervallen: </text:p>
          <text:list text:style-name="id1-3-2-5-86">
            <text:list-item text:style-override="id1-3-2-5-86-1">
              <text:number>a.</text:number>
              <text:p text:style-name="al">ingeval van aanspraken van derden op schadevergoeding; </text:p>
            </text:list-item>
            <text:list-item text:style-override="id1-3-2-5-86-2">
              <text:number>b.</text:number>
              <text:p text:style-name="al">indien sprake is van opzet of grove schuld aan de zijde van Contractant of Personeel van Contractant; </text:p>
            </text:list-item>
          </text:list>
          <text:list text:style-name="id1-3-2-5-87">
            <text:list-item text:style-override="id1-3-2-5-87-1">
              <text:number>c.</text:number>
              <text:p text:style-name="al">ingeval van schending van de intellectuele eigendomsrechten als bedoeld in artikel 8 van de Algemene inkoopvoorwaarden. </text:p>
            </text:list-item>
          </text:list>
          <text:p text:style-name="al">
          <text:span text:style-name="nadrukvet">14.5</text:span> De Contractant zal het verzekerd bedrag en de polisvoorwaarden gedurende de uitvoering van de Overeenkomst niet ten nadele van de Opdrachtgever wijzigen, tenzij de Opdrachtgever hiervoor haar expliciete en schriftelijke toestemming heeft gegeven. </text:p>
          <text:p text:style-name="al">
          <text:span text:style-name="nadrukvet">14.6</text:span> Eventuele verzekeringen die noodzakelijk zijn in het kader van de uitvoering van de Overeenkomst en waarover de Contractant nog niet beschikt, zal de Contractant afsluiten tenminste voor de periode van de uitvoering van de Overeenkomst. </text:p>
          <text:p text:style-name="al"/>
          <text:p text:style-name="al">
          <text:span text:style-name="nadrukvet">Artikel 15 - Boete </text:span>
        </text:p>
          <text:p text:style-name="al">
          <text:span text:style-name="nadrukvet">15.1</text:span> Indien een boetebepaling is overeengekomen, is deze boete zonder rechterlijke tussenkomst, ingebrekestelling of aanmaning direct opeisbaar. </text:p>
          <text:p text:style-name="al">
          <text:span text:style-name="nadrukvet">15.2 </text:span>De boete laat onverlet alle andere rechten of vorderingen, waaronder, doch niet uitsluitend, de vordering van de Opdrachtgever tot nakoming en het recht op schadevergoeding. </text:p>
          <text:p text:style-name="al"/>
          <text:p text:style-name="al">
          <text:span text:style-name="nadrukvet">Artikel 16 - Toepasselijk recht en geschillen </text:span>
        </text:p>
          <text:p text:style-name="al">
          <text:span text:style-name="nadrukvet">16.1</text:span> Op deze algemene inkoopvoorwaarden en de Overeenkomsten, alsmede op de totstandkoming en de interpretatie, is Nederlands recht van toepassing. </text:p>
          <text:p text:style-name="al">
          <text:span text:style-name="nadrukvet">16.2 </text:span>De toepasselijkheid van het Weens Koopverdrag (United Nations Convention on Contracts for the International Sale of Goods) wordt uitdrukkelijk uitgesloten. </text:p>
          <text:p text:style-name="al">
          <text:span text:style-name="nadrukvet">16.3</text:span>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pdrachtgever gevestigd is. </text:p>
          <text:p text:style-name="al"/>
          <text:p text:style-name="al">
          <text:span text:style-name="nadrukvet">Artikel 17 - Prijzen, meerwerk en minder werk </text:span>
        </text:p>
          <text:p text:style-name="al">
          <text:span text:style-name="nadrukvet">17.1</text:span> De Contractant zal de Overeenkomst uitvoeren tegen de in zijn Offerte genoemde prijzen in Euro’s. </text:p>
          <text:p text:style-name="al">
          <text:span text:style-name="nadrukvet">17.2 </text:span>Niet redelijkerwijs in de Overeenkomst inbegrepen extra Prestaties, zijn slechts meerwerk voor zover dit uitsluitend aan de Opdrachtgever is toe te rekenen. </text:p>
          <text:p text:style-name="al">
          <text:span text:style-name="nadrukvet">17.3</text:span> Meerwerk zal door de Contractant slechts in behandeling worden genomen nadat de inhoud en het budget schriftelijk zijn overeengekomen met de Opdrachtgever. </text:p>
          <text:p text:style-name="al">
          <text:span text:style-name="nadrukvet">17.4</text:span> Verrekening van meerwerk of minder werk vindt plaats tegen maximaal de tarieven zoals opgenomen in de Offerte, tenzij schriftelijk anders is overeengekomen. </text:p>
          <text:p text:style-name="al">
          <text:span text:style-name="nadrukvet">17.5</text:span> Voor zover prijzen en tarieven van meerwerk of minder werk niet in de Offerte zijn opgenomen, verplicht de Contractant zich ertoe voor meerwerk en minder werk uitsluitend marktconforme tarieven aan te bieden. </text:p>
          <text:p text:style-name="al"/>
          <text:p text:style-name="al">
          <text:span text:style-name="nadrukvet">Artikel 18 - Facturering en betaling </text:span>
        </text:p>
          <text:p text:style-name="al">
          <text:span text:style-name="nadrukvet">18.1</text:span> Tenzij anders overeen gekomen worden facturen digitaal aangeleverd in Pdf-formaat naar het opgegeven e-mailadres van de Opdrachtgever. </text:p>
          <text:p text:style-name="al">
          <text:span text:style-name="nadrukvet">18.2</text:span> Op de factuur vermeldt de Contractant; </text:p>
          <text:list text:style-name="id1-3-2-5-110">
            <text:list-item text:style-override="id1-3-2-5-110-1">
              <text:number>•</text:number>
              <text:p text:style-name="al">de wettelijke vereisten waaraan de factuur moet voldoen: naam, adres, postcode, woonplaats, bank/gironummer en de benodigde IBAN- en BIC-gegevens, BTW-nummer, KvK-nummer; </text:p>
            </text:list-item>
            <text:list-item text:style-override="id1-3-2-5-110-2">
              <text:number>•</text:number>
              <text:p text:style-name="al">het factuuradres van de Contractant; </text:p>
            </text:list-item>
            <text:list-item text:style-override="id1-3-2-5-110-3">
              <text:number>•</text:number>
              <text:p text:style-name="al">het totale factuurbedrag inclusief en exclusief BTW; en  eventuele nadere eisen in overleg met de Opdrachtgever. </text:p>
            </text:list-item>
          </text:list>
          <text:p text:style-name="al">
          <text:span text:style-name="nadrukvet">18.3 </text:span>De Contractant hanteert een betalingstermijn van dertig dagen na de ontvangst van de factuur of zoveel langer of korter als overeengekomen tussen Partijen in de Overeenkomst. De </text:p>
          <text:p text:style-name="al">Opdrachtgever zal binnen de gehanteerde betalingstermijn de factuur van de Contractant betalen.</text:p>
          <text:p text:style-name="al">
          <text:span text:style-name="nadrukvet">18.4</text:span> Indien de Goederen of Diensten niet beantwoorden aan de Overeenkomst is de Opdrachtgever bevoegd om de betaling naar rato van de tekortkoming geheel of gedeeltelijk op te schorten.</text:p>
          <text:p text:style-name="al"/>
          <text:p text:style-name="al">
          <text:span text:style-name="nadrukvet">Artikel 19 - Leveringen </text:span>
        </text:p>
          <text:p text:style-name="al">
          <text:span text:style-name="nadrukvet">19.1</text:span> De Contractant levert de Goederen conform Delivered Duty Paid (DDP), volgens Incoterms 2010, zoals vastgesteld door de Internationale Kamer van Koophandel (ICC). </text:p>
          <text:p text:style-name="al">
          <text:span text:style-name="nadrukvet">19.2</text:span> Tenzij schriftelijk een andere tijd of plaats is overeengekomen, geschiedt de Aflevering uitsluitend op Werkdagen tijdens de openingsuren van het opdrachtgeverhuis. De Contractant dient zijn vervoerder hiervan op de hoogte te stellen. </text:p>
          <text:p text:style-name="al">
          <text:span text:style-name="nadrukvet">19.3</text:span> Indien de Opdrachtgever de Goederen gemotiveerd afkeurt, zal de Contractant op zijn eigen kosten de Goederen ophalen. </text:p>
          <text:p text:style-name="al">
          <text:span text:style-name="nadrukvet">19.4</text:span> De Goederen worden geacht te zijn goedgekeurd vanaf het moment van volledige operationele ingebruikname door de Opdrachtgever, tenzij schriftelijk anders is overeengekomen of bepaalde omstandigheden nopen tot schriftelijke goedkeuring van de Opdrachtgever. </text:p>
          <text:p text:style-name="al">
          <text:span text:style-name="nadrukvet">19.5</text:span> De Contractant verleent tenminste een garantie voor de Goederen van twaalf maanden vanaf het moment dat de Opdrachtgever de Goederen heeft goedgekeurd, tenzij schriftelijk anders is overeengekomen. Deze garantie laat onverlet de aansprakelijkheid van de Contractant. </text:p>
          <text:p text:style-name="al">
          <text:span text:style-name="nadrukvet">19.6</text:span> De Contractant garandeert dat voor een periode van tenminste vijf jaar of een termijn die schriftelijk is overeengekomen na Aflevering van de Goederen, onderdelen van de Goederen kunnen worden geleverd. </text:p>
          <text:p text:style-name="al">
          <text:span text:style-name="nadrukvet">19.7</text:span> De Contractant is gehouden om alle bij de Goederen behorende gebruiksaanwijzingen en productinformatie, alsmede eventuele kwaliteitskeurmerken of –certificaten, opgesteld zoveel mogelijk in de Nederlandse taal, zonder additionele kosten, aan de Opdrachtgever ter beschikking te stellen. </text:p>
          <text:p text:style-name="al">
          <text:span text:style-name="nadrukvet">19.8</text:span> De Contractant zal voor zijn rekening en risico alle voorkomende gebreken aan de geleverde Goederen na Aflevering of voltooiing binnen de door de Opdrachtgever bij eerste aanzegging gestelde redelijke termijn wegnemen door herstel of vervanging. </text:p>
          <text:p text:style-name="al"/>
          <text:p text:style-name="al">
          <text:span text:style-name="nadrukvet">Artikel 20 - Verpakking en transport </text:span>
        </text:p>
          <text:p text:style-name="al">
          <text:span text:style-name="nadrukvet">20.1</text:span>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p text:style-name="al">
          <text:span text:style-name="nadrukvet">20.2</text:span> De Contractant neemt alle verpakkingen kosteloos terug, tenzij schriftelijk anders is overeengekomen. </text:p>
          <text:p text:style-name="al"/>
          <text:p text:style-name="al">
          <text:span text:style-name="nadrukvet">Artikel 21 - Overdracht van eigendom en risico </text:span>
        </text:p>
          <text:p text:style-name="al">
          <text:span text:style-name="nadrukvet">21.1</text:span> De eigendom van de geleverde Goederen gaat over op het moment van Aflevering, waar nodig na eventuele installatiewerkzaamheden die daarmee gepaard gaan. Het risico gaat over op de Opdrachtgever na acceptatie van de Goederen door de Opdrachtgever. </text:p>
          <text:p text:style-name="al">
          <text:span text:style-name="nadrukvet">21.2</text:span> De acceptatie van de Goederen zal geschieden door middel van een schriftelijke verklaring van de Opdrachtgever, na Aflevering en eventuele installatie van de Goederen. Indien de Opdrachtgever de Goederen niet accepteert, geeft zij gemotiveerd aan waarom de acceptatie onthouden wordt. </text:p>
          <text:p text:style-name="al"/>
          <text:p text:style-name="al">
          <text:span text:style-name="nadrukvet">Artikel 22 - Diensten </text:span>
        </text:p>
          <text:p text:style-name="al">
          <text:span text:style-name="nadrukvet">22.1</text:span> De Contractant zal de Diensten uitvoeren binnen de termijn en op de plaats zoals deze zijn opgenomen in de Overeenkomst. </text:p>
          <text:p text:style-name="al">
          <text:span text:style-name="nadrukvet">22.2</text:span> De Contractant draagt de volledige verantwoordelijkheid voor zowel zijn eigen Prestaties, Prestaties van Personeel van Contractant alsmede Prestaties van de door de Contractant ingeschakelde derden. </text:p>
          <text:p text:style-name="al">
          <text:span text:style-name="nadrukvet">22.3</text:span> Feitelijke uitvoering van de Diensten door de Contractant of daarmee gepaard gaande handelingen houdt niet in dat de Opdrachtgever de Diensten zonder meer goedkeurt. De Opdrachtgever behoudt zich het recht voor om eventuele verrichtte Diensten te keuren, controleren of niet goed te keuren. </text:p>
          <text:p text:style-name="al">
          <text:span text:style-name="nadrukvet">22.4</text:span> De goedkeuring van de Diensten zal geschieden door middel van een schriftelijke verklaring van de Opdrachtgever. Indien de Opdrachtgever de Diensten niet goedkeurt, geeft zij gemotiveerd aan waarom de goedkeuring onthouden wordt. </text:p>
          <text:p text:style-name="al"/>
          <text:p text:style-name="al">
          <text:span text:style-name="nadrukvet">Artikel 23 - Personeel van Contractant </text:span>
        </text:p>
          <text:p text:style-name="al">
          <text:span text:style-name="nadrukvet">23.1</text:span> Voor zover Diensten worden verricht ten kantore en/of in de openbare ruimte van de Opdrachtgever, zijn de Contractant, Personeel van Contractant en de door de Contractant ingeschakelde derden gehouden de vastgestelde huisregels voor dat kantoor/gebouw en/of die openbare ruimte na te leven. </text:p>
          <text:p text:style-name="al">
          <text:span text:style-name="nadrukvet">23.2</text:span> Indien gedurende de uitvoering van de Overeenkomst blijkt dat Personeel van Contractant niet functioneert in het belang van de goede uitvoering van de Overeenkomst en/of wegens omstandigheden zijn werkzaamheden niet kan voortzetten, dan heeft de Opdrachtgever het recht de desbetreffende persoon door de Contractant te laten vervangen. </text:p>
          <text:p text:style-name="al">
          <text:span text:style-name="nadrukvet">23.3</text:span> Voor de vervanging van Personeel van Contractant is voorafgaande schriftelijke toestemming vereist van de Opdrachtgever, tenzij directe vervanging van Personeel van Contractant noodzakelijk is. In dat laatste geval kan worden volstaan met mondelinge toestemming van de Opdrachtgever. Uitgangspunt daarbij is dat personen beschikbaar worden gesteld die een vergelijkbare deskundigheid, opleiding en ervaring hebben (conform het vereiste in de Offerteaanvraag). </text:p>
          <text:p text:style-name="al">
          <text:span text:style-name="nadrukvet">23.4 </text:span>Vervanging van Personeel van Contractant wordt op een korte termijn – doch uiterlijk binnen twee weken of zoveel korter als noodzakelijk – door de Contractant voorzien. Eventuele kosten die gepaard gaan met vervanging komen voor rekening van de Contractant. </text:p>
          <text:p text:style-name="al">
          <text:span text:style-name="nadrukvet">23.5 </text:span>De Contractant staat ervoor in dat het Personeel van Contractant gerechtigd is om in Nederland arbeid te verrichten dan wel Diensten te verrichten. </text:p>
          <text:p text:style-name="al">
          <text:span text:style-name="nadrukvet">23.6 </text:span>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Opdrachtgever tegen alle aanspraken terzake. De Contractant zal - indien wettelijk vereist dan wel door de Opdrachtgever wordt vereist - met een G-rekening werken. Indien de Opdrachtgever geconfronteerd wordt met een naheffing, worden deze kosten een–op-een verhaald op de Contractant. </text:p>
          <text:p text:style-name="al"/>
          <text:p text:style-name="al">
          <text:span text:style-name="nadrukvet">Artikel 24 - Opzegging </text:span>
        </text:p>
          <text:p text:style-name="al">
          <text:span text:style-name="nadrukvet">24.1</text:span> De Opdrachtgever is gerechtigd de Overeenkomst op te zeggen met inachtneming van een opzegtermijn zoals bepaald in de Overeenkomst. Indien geen opzegtermijn in de Overeenkomst is opgenomen, kan de Opdrachtgever de Overeenkomst opzeggen met inachtneming van een redelijke opzegtermijn, mede gelet op de duur van de Overeenkomst. </text:p>
          <text:p text:style-name="al"/>
          <text:p text:style-name="al">
          <text:span text:style-name="nadrukvet">Artikel 25 - Ontbinding </text:span>
        </text:p>
          <text:p text:style-name="al">
          <text:span text:style-name="nadrukvet">25.1</text:span> Ieder der Partijen heeft het recht de Overeenkomst zonder rechterlijke tussenkomst en zonder ingebrekestelling met onmiddellijke ingang te ontbinden, indien: </text:p>
          <text:list text:style-name="id1-3-2-5-152">
            <text:list-item text:style-override="id1-3-2-5-152-1">
              <text:number>•</text:number>
              <text:p text:style-name="al">artikel 4.4 algemene inkoopvoorwaarden wordt geschonden; </text:p>
            </text:list-item>
            <text:list-item text:style-override="id1-3-2-5-152-2">
              <text:number>•</text:number>
              <text:p text:style-name="al">de andere Partij een besluit tot ontbinding van de rechtspersoon of onderneming heeft genomen; </text:p>
            </text:list-item>
            <text:list-item text:style-override="id1-3-2-5-152-3">
              <text:number>•</text:number>
              <text:p text:style-name="al">de zeggenschap van de andere Partij bij een ander komt te rusten dan ten tijde van het sluiten van deze Overeenkomst; </text:p>
            </text:list-item>
            <text:list-item text:style-override="id1-3-2-5-152-4">
              <text:number>•</text:number>
              <text:p text:style-name="al">ten aanzien van de andere Partij faillissement is aangevraagd dan wel uitgesproken of, al dan niet voorlopig, surseance van betaling is aangevraagd of verleend; </text:p>
            </text:list-item>
            <text:list-item text:style-override="id1-3-2-5-152-5">
              <text:number>•</text:number>
              <text:p text:style-name="al">de andere Partij fuseert, splitst of op enigerlei wijze (een deel van) zijn bedrijf overdraagt;  de andere Partij in een situatie van overmacht verkeert gedurende meer dan tien dagen. </text:p>
            </text:list-item>
          </text:list>
          <text:p text:style-name="al">
          <text:span text:style-name="nadrukvet">25.2</text:span> Elke ontbinding als bedoeld in lid 1 dient terstond door middel van een aangetekend schrijven te geschieden.</text:p>
          <text:p text:style-name="al">
          <text:span text:style-name="nadrukvet">25.3</text:span> Ingeval van ontbinding door de Opdrachtgever als bedoeld in lid 1 is de Opdrachtgever geen vergoeding verschuldigd aan de Contractant voor de Prestaties die niet door Contractant zijn verricht. Eventuele aan de Contractant verrichte onverschuldigde betalingen, betaalt de Contractant terug aan de Opdrachtgever, vermeerderd met wettelijke rente vanaf de dag waarop dit is betaald.</text:p>
          <text:p text:style-name="al"/>
          <text:p text:style-name="al">
          <text:span text:style-name="nadrukvet">Artikel 26 - Vernietiging</text:span>
        </text:p>
          <text:p text:style-name="al">
          <text:span text:style-name="nadrukvet">26.1</text:span> Indien één van de Partijen zich beroept op vernietiging door middel van een </text:p>
          <text:p text:style-name="al"/>
        </text:section>
        <text:section text:name="bijlage_id1-3-2-6" text:style-name="bijlage">
          <text:p text:style-name="bijlage_top"/>
          <text:p text:style-name="hoofdstuk_kop">
            <text:span text:style-name="nadrukvet">Afwijkingen DNR 2011 </text:span>
          </text:p>
          <text:p text:style-name="al"/>
          <text:p text:style-name="al">
          <text:span text:style-name="nadrukvet">Inkoopvoorwaarden Gemeente Bodegraven-Reeuwijk – Afwijkingen DNR 2011 </text:span>
        </text:p>
          <text:p text:style-name="al">Aanvullende voorwaarden bij-, aanpassingen op- en/of uitsluitingen van de DNR 2011 (herziening 2013) in de relatie met ingenieurs, architecten en adviseurs in de bouw.</text:p>
          <text:p text:style-name="al"/>
          <text:p text:style-name="al">Datum opmaak: <text:span text:style-name="nadrukcur">6 juni 2017 </text:span></text:p>
          <text:p text:style-name="al">Datum vastgesteld: <text:span text:style-name="nadrukcur">22 augustus 2017 </text:span></text:p>
          <text:p text:style-name="al"/>
          <text:p text:style-name="al">
          <text:span text:style-name="nadrukondlijn">Artikel 1 Begripsbepalingen</text:span>
        </text:p>
          <text:p text:style-name="al">
          <text:span text:style-name="nadrukcur">“Deze regeling” Nieuwe tekst: </text:span>
        </text:p>
          <text:p text:style-name="al">Deze regeling: DNR 2011, eerste herziening juli 2013, en de aanvullende voorwaarden bij DNR 2011 van gemeente Bodegraven-Reeuwijk, van toepassing verklaard op de rechtsverhouding opdrachtgever – architect, ingenieur en adviseur.</text:p>
          <text:p text:style-name="al"/>
          <text:p text:style-name="al">
          <text:span text:style-name="nadrukondlijn">Artikel 9 Aanpassingen van de opdracht</text:span>
        </text:p>
          <text:p text:style-name="al">Lid 3 <text:span text:style-name="nadrukcur">Nieuwe tekst: </text:span></text:p>
          <text:p text:style-name="al">Leidt het overleg als bedoeld in lid 1 tot een aanpassing van de opdracht, dan handelen partijen overeenkomstig het bepaalde in Hoofdstuk 2 en kan er aanleiding zijn om de advieskosten aan te passen. </text:p>
          <text:p text:style-name="al"/>
          <text:p text:style-name="al">
          <text:span text:style-name="nadrukondlijn">Artikel 11 Algemene verplichtingen van de adviseur</text:span>
        </text:p>
          <text:p text:style-name="al">Lid 9 <text:span text:style-name="nadrukcur">Nieuwe tekst: </text:span></text:p>
          <text:p text:style-name="al">De adviseur dient bij beëindiging van een opdracht, de opdrachtgever kosteloos in bezit te stellen van al de door hem in het kader van de opdracht opgestelde documenten. </text:p>
          <text:p text:style-name="al"/>
          <text:p text:style-name="al">
          <text:span text:style-name="nadrukondlijn">Artikel 12 Algemene verplichtingen van de opdrachtgever</text:span>
        </text:p>
          <text:p text:style-name="al">Lid 7 <text:span text:style-name="nadrukcur">Nieuwe tekst: </text:span></text:p>
          <text:p text:style-name="al">Het is opdrachtgever toegestaan haar opdrachtgeverschap geheel of gedeeltelijk over te dragen aan derden. De adviseur stemt hiermee reeds nu voor alsdan in en zal indien nodig meewerken aan de daartoe op te maken akte waarmee de rechten worden overgedragen. </text:p>
          <text:p text:style-name="al"/>
          <text:p text:style-name="al">Lid 8: niet van toepassing </text:p>
          <text:p text:style-name="al"/>
          <text:p text:style-name="al">
          <text:span text:style-name="nadrukondlijn">Artikel 14 Schadevergoeding</text:span>
        </text:p>
          <text:p text:style-name="al">Lid 1 <text:span text:style-name="nadrukcur">Nieuwe tekst: </text:span></text:p>
          <text:p text:style-name="al">De adviseur is (wettelijk) aansprakelijk voor alle schade van opdrachtgever of derden die ontstaat door een toerekenbare tekortkoming of onrechtmatige daad van de adviseur en/of personeel van adviseur en/of van personen en/of zaken waarvoor de adviseur aansprakelijk is. </text:p>
          <text:p text:style-name="al"/>
          <text:p text:style-name="al">Lid 2: niet van toepassing. </text:p>
          <text:p text:style-name="al"/>
          <text:p text:style-name="al">
          <text:span text:style-name="nadrukondlijn">Artikel 15 Omvang van de schadevergoeding</text:span>
        </text:p>
          <text:p text:style-name="al">Lid 1 <text:span text:style-name="nadrukcur">Nieuwe tekst: </text:span></text:p>
          <text:p text:style-name="al">De door de adviseur te vergoeden schade is beperkt tot een bedrag gelijk aan driemaal de advieskosten met een maximum van € 1.000.000. <text:span text:style-name="nadrukvet">(Let op! Betreft standaard formulering. Per project goed bekijken en definiëren in de uiteindelijke overeenkomst).</text:span></text:p>
          <text:p text:style-name="al"/>
          <text:p text:style-name="al">Lid 2: niet van toepassing </text:p>
          <text:p text:style-name="al"/>
          <text:p text:style-name="al">
          <text:span text:style-name="nadrukondlijn">Artikel 16 Aansprakelijkheidsduur en vervaltermijnen</text:span> </text:p>
          <text:p text:style-name="al">Niet van toepassing </text:p>
          <text:p text:style-name="al"/>
          <text:p text:style-name="al">
          <text:span text:style-name="nadrukondlijn">Artikel 17 Overige bepalingen verband houdende met schadevergoeding</text:span>
        </text:p>
          <text:p text:style-name="al">Niet van toepassing </text:p>
          <text:p text:style-name="al"/>
          <text:p text:style-name="al">
          <text:span text:style-name="nadrukondlijn">Artikel 20 Gevolgen van vertraging of onderbreking van de opdracht</text:span>
        </text:p>
          <text:p text:style-name="al">Lid 3 <text:span text:style-name="nadrukcur">Aanvulling: </text:span></text:p>
          <text:p text:style-name="al">De opdrachtgever is niet aansprakelijk voor schade van de adviseur als gevolg van vertraging(en) veroorzaakt door beslissingen, vergunningverleningen of verlenen van ontheffingen van (overheids)instanties, tenzij deze vertraging te wijten is aan opzet of bewuste roekeloosheid van de opdrachtgever.</text:p>
          <text:p text:style-name="al"/>
          <text:p text:style-name="al">
          <text:span text:style-name="nadrukondlijn">Artikel 21 Wijze van opzeggen</text:span>
        </text:p>
          <text:p text:style-name="al">Lid 2 <text:span text:style-name="nadrukcur">Nieuwe tekst: </text:span></text:p>
          <text:p text:style-name="al">Opzegging zonder mededeling van de grond van de opzegging is niet mogelijk. Indien een opzegging van de opdracht zonder vermelding van de grond van opzegging wordt ontvangen door een van de partijen wordt deze geacht niet te zijn gedaan en heeft deze geen enkele werking. </text:p>
          <text:p text:style-name="al"/>
          <text:p text:style-name="al">
          <text:span text:style-name="nadrukondlijn">Artikel 22 Limitatieve regeling opzeggingsgronden</text:span> </text:p>
          <text:p text:style-name="al">Niet van Toepassing </text:p>
          <text:p text:style-name="al"/>
          <text:p text:style-name="al">
          <text:span text:style-name="nadrukondlijn">Artikel 24 Opzegging van de opdracht zonder grond</text:span> </text:p>
          <text:p text:style-name="al">Niet van toepassing </text:p>
          <text:p text:style-name="al"/>
          <text:p text:style-name="al">
          <text:span text:style-name="nadrukondlijn">Artikel 33 Betalingsverplichting na opzegging zonder grond door de opdrachtgever</text:span> </text:p>
          <text:p text:style-name="al">Niet van toepassing </text:p>
          <text:p text:style-name="al"/>
          <text:p text:style-name="al">
          <text:span text:style-name="nadrukondlijn">Artikel 34 Rechten op het advies na opzegging zonder grond door de opdrachtgever</text:span>
        </text:p>
          <text:p text:style-name="al">Niet van toepassing </text:p>
          <text:p text:style-name="al"/>
          <text:p text:style-name="al">
          <text:span text:style-name="nadrukondlijn">Artikel 35 Betalingsverplichting na opzegging zonder grond door de adviseur</text:span> </text:p>
          <text:p text:style-name="al">Niet van toepassing </text:p>
          <text:p text:style-name="al"/>
          <text:p text:style-name="al">
          <text:span text:style-name="nadrukondlijn">Artikel 36 Rechten op het advies na opzegging zonder grond door de adviseur</text:span> </text:p>
          <text:p text:style-name="al">Niet van toepassing </text:p>
          <text:p text:style-name="al"/>
          <text:p text:style-name="al">
          <text:span text:style-name="nadrukondlijn">Artikel 38 Rechten op het advies na opzegging door de opdrachtgever op een grond gelegen bij de</text:span> <text:span text:style-name="nadrukondlijn">adviseur</text:span> </text:p>
          <text:p text:style-name="al">Lid 1 <text:span text:style-name="nadrukcur">Nieuwe tekst: </text:span></text:p>
          <text:p text:style-name="al">Heeft de opdrachtgever de opdracht opgezegd, op een grond die gelegen is bij de adviseur, dan heeft de opdrachtgever het recht zonder tussenkomst of toestemming van de adviseur diens advies te (laten) gebruiken. </text:p>
          <text:p text:style-name="al"/>
          <text:p text:style-name="al">Lid 3: niet van toepassing </text:p>
          <text:p text:style-name="al"/>
          <text:p text:style-name="al">
          <text:span text:style-name="nadrukondlijn">Artikel 39 Betalingsverplichting na opzegging door de opdrachtgever op een grond gelegen bij de</text:span> <text:span text:style-name="nadrukondlijn">opdrachtgever</text:span> </text:p>
          <text:p text:style-name="al">Lid 2: niet van toepassing </text:p>
          <text:p text:style-name="al"/>
          <text:p text:style-name="al">Lid 3: niet van toepassing </text:p>
          <text:p text:style-name="al"/>
          <text:p text:style-name="al">
          <text:span text:style-name="nadrukondlijn">Artikel 40 Rechten op het advies na opzegging door de opdrachtgever op een grond gelegen bij de</text:span> <text:span text:style-name="nadrukondlijn">opdrachtgever</text:span> </text:p>
          <text:p text:style-name="al">Lid 1 <text:span text:style-name="nadrukcur">Nieuwe tekst: </text:span></text:p>
          <text:p text:style-name="al">Heeft de opdrachtgever de opdracht opgezegd, op een grond die bij hemzelf is gelegen, dan heeft de opdrachtgever, na het voldoen aan de betalingsverplichting, het recht zonder tussenkomst of toestemming van de adviseur diens advies te (laten) gebruiken. </text:p>
          <text:p text:style-name="al"/>
          <text:p text:style-name="al">Lid 2: niet van toepassing </text:p>
          <text:p text:style-name="al"/>
          <text:p text:style-name="al">Lid 3 <text:span text:style-name="nadrukcur">Nieuwe tekst</text:span>: </text:p>
          <text:p text:style-name="al">De opdrachtgever heeft het recht zonder toestemming van de adviseur het advies te (laten) gebruiken indien ten tijde van de opzegging met de uitvoering van het object een aanvang is gemaakt. </text:p>
          <text:p text:style-name="al"/>
          <text:p text:style-name="al">Lid 4: niet van toepassing </text:p>
          <text:p text:style-name="al"/>
          <text:p text:style-name="al">
          <text:span text:style-name="nadrukondlijn">Artikel 41 Betalingsverplichting na opzegging door de adviseur op een grond gelegen bij de</text:span> <text:span text:style-name="nadrukondlijn">opdrachtgever</text:span> </text:p>
          <text:p text:style-name="al">Lid 2: niet van toepassing </text:p>
          <text:p text:style-name="al"/>
          <text:p text:style-name="al">Lid 3: niet van toepassing </text:p>
          <text:p text:style-name="al"/>
          <text:p text:style-name="al">
          <text:span text:style-name="nadrukondlijn">Artikel 42 Rechten op het advies na opzegging door de adviseur op een grond gelegen bij de</text:span> <text:span text:style-name="nadrukondlijn">opdrachtgever</text:span> </text:p>
          <text:p text:style-name="al">Lid 1 <text:span text:style-name="nadrukcur">Nieuwe tekst: </text:span></text:p>
          <text:p text:style-name="al">Heeft de adviseur de opdracht opgezegd, op een grond die gelegen is bij de opdrachtgever, dan heeft de opdrachtgever, na het voldoen aan de betalingsverplichting, het recht zonder tussenkomst of toestemming van de adviseur diens advies te (laten) gebruiken. </text:p>
          <text:p text:style-name="al"/>
          <text:p text:style-name="al">Lid 2: niet van toepassing </text:p>
          <text:p text:style-name="al"/>
          <text:p text:style-name="al">Lid 3 <text:span text:style-name="nadrukcur">Nieuwe tekst</text:span>: </text:p>
          <text:p text:style-name="al">De opdrachtgever heeft het recht zonder toestemming van de adviseur het advies te (laten) gebruiken indien ten tijde van de opzegging met de uitvoering van het object een aanvang is gemaakt. </text:p>
          <text:p text:style-name="al"/>
          <text:p text:style-name="al">Lid 4: niet van toepassing </text:p>
          <text:p text:style-name="al"/>
          <text:p text:style-name="al">
          <text:span text:style-name="nadrukondlijn">Artikel 44 Rechten op het advies na opzegging door de adviseur op een grond gelegen bij de</text:span> <text:span text:style-name="nadrukondlijn">adviseur</text:span> </text:p>
          <text:p text:style-name="al">Lid 1 <text:span text:style-name="nadrukcur">Nieuwe tekst: </text:span></text:p>
          <text:p text:style-name="al">Heeft de adviseur de opdracht opgezegd, op een grond die bij hemzelf is gelegen, dan heeft de opdrachtgever, na het voldoen aan de betalingsverplichting, het recht zonder tussenkomst of toestemming van de adviseur diens advies te (laten) gebruiken. </text:p>
          <text:p text:style-name="al"/>
          <text:p text:style-name="al">Lid 3: niet van toepassing </text:p>
          <text:p text:style-name="al"/>
          <text:p text:style-name="al">
          <text:span text:style-name="nadrukondlijn">Artikel 45 Eigendom van documenten</text:span> </text:p>
          <text:p text:style-name="al">
          <text:span text:style-name="nadrukcur">Nieuwe tekst: </text:span>
        </text:p>
          <text:p text:style-name="al">De door de adviseur aan de opdrachtgever afgegeven documenten worden eigendom van de opdrachtgever en mogen door hem kosteloos en onbeperkt worden gebruikt met inachtneming van de rechten die voortvloeien uit de wetgeving op het gebied van de intellectuele eigendom, nadat de opdrachtgever aan zijn financiële verplichtingen jegens de adviseur heeft voldaan. </text:p>
          <text:p text:style-name="al"/>
          <text:p text:style-name="al">
          <text:span text:style-name="nadrukondlijn">Artikel 46 Rechten van de adviseur op het advies</text:span> </text:p>
          <text:p text:style-name="al">Lid 3 <text:span text:style-name="nadrukcur">Nieuwe tekst: </text:span></text:p>
          <text:p text:style-name="al">Onverminderd het ter zake bepaalde in de Auteurswet 1912 hebben zowel de adviseur alsmede de opdrachtgever het recht van het uitwendige en inwendige van een naar ontwerp van de adviseur verwezenlijkt object foto’s of andere afbeeldingen te maken en deze te verveelvoudigen en openbaar te maken. Doch de adviseur behoeft de toestemming van de opdrachtgever voor het openbaar maken van foto’s of andere afbeeldingen die het inwendige van het object tonen na ingebruikneming. Aan zijn toestemming kan de opdrachtgever voorwaarden verbinden. </text:p>
          <text:p text:style-name="al"/>
          <text:p text:style-name="al">Lid 4 <text:span text:style-name="nadrukcur">Aanvulling: </text:span></text:p>
          <text:p text:style-name="al">Indien het ontwerp tot stand is gekomen door gezamenlijke inbreng of naar idee van de opdrachtgever, berusten de voornoemde rechten bij de opdrachtgever. </text:p>
          <text:p text:style-name="al"/>
          <text:p text:style-name="al">
          <text:span text:style-name="nadrukondlijn">Artikel 47 De uitvoering van het object</text:span> </text:p>
          <text:p text:style-name="al">Lid 1 <text:span text:style-name="nadrukcur">Nieuwe tekst: </text:span></text:p>
          <text:p text:style-name="al">De opdrachtgever behoudt zich het recht voor de uitvoering van het object afwijkend van de adviezen van de adviseur of in het geheel niet te (laten) uitvoeren. Afwijkingen worden zo veel mogelijk in goed overleg met de adviseur voorbereidt. </text:p>
          <text:p text:style-name="al"/>
          <text:p text:style-name="al">
          <text:span text:style-name="nadrukondlijn">Artikel 48 Recht van herhaling van het advies</text:span> </text:p>
          <text:p text:style-name="al">Lid 1 <text:span text:style-name="nadrukcur">Nieuwe tekst</text:span>: </text:p>
          <text:p text:style-name="al">Het is de adviseur zonder voorafgaande schriftelijke toestemming van (eerdere) opdrachtgever niet toegestaan om zijn advies te herhalen. </text:p>
          <text:p text:style-name="al"/>
          <text:p text:style-name="al">Lid 2 <text:span text:style-name="nadrukcur">Nieuwe tekst: </text:span></text:p>
          <text:p text:style-name="al">Het is de opdrachtgever onverkort toegestaan het advies geheel dan wel gedeeltelijk nogmaals te gebruiken. </text:p>
          <text:p text:style-name="al"/>
          <text:p text:style-name="al">Lid 3: niet van toepassing </text:p>
          <text:p text:style-name="al"/>
          <text:p text:style-name="al">
          <text:span text:style-name="nadrukondlijn">Artikel 53 Berekening op grondslag van bestede tijd</text:span> </text:p>
          <text:p text:style-name="al">Lid 2 <text:span text:style-name="nadrukcur">Nieuwe tekst: </text:span></text:p>
          <text:p text:style-name="al">Onder bestede tijd wordt verstaan het totaal van alle uren die zijn besteed aan het vervullen van de opdracht, de reistijd daaronder niet inbegrepen. </text:p>
          <text:p text:style-name="al"/>
          <text:p text:style-name="al">
          <text:span text:style-name="nadrukondlijn">Artikel 55 Advieskosten in geval van aanpassingen en wijzigingen</text:span> </text:p>
          <text:p text:style-name="al">Lid 1 <text:span text:style-name="nadrukcur">Nieuwe tekst: </text:span></text:p>
          <text:p text:style-name="al">Aanpassingen en wijzigingen in de opdracht en de advieskosten kunnen uitsluitend na een schriftelijke opdracht plaatsvinden. Onder schriftelijke opdracht wordt tevens een bevestiging per e-mail van een bevoegd persoon verstaan. Aanpassing van de advieskosten kan uitsluitend geschieden indien door de adviseur na schriftelijke opdracht tot aanpassing/wijziging en voorafgaand aan de uitvoering van de aanpassing/wijziging een volledige onderbouwing van de gewijzigde kosten aan de opdrachtgever overgelegd wordt met specificatie van de met de opgedragen wijzigingen gepaard gaande consequenties en daaraan verbonden vermeerdering en/of vermindering van kosten. </text:p>
          <text:p text:style-name="al"/>
          <text:p text:style-name="al">
          <text:span text:style-name="nadrukondlijn">Artikel 56 Betaling van advieskosten</text:span> </text:p>
          <text:p text:style-name="al">Lid 7 <text:span text:style-name="nadrukcur">Nieuwe tekst: </text:span></text:p>
          <text:p text:style-name="al">Vindt de betaling niet plaats binnen één maand na de dag waarop deze uiterlijk had behoren te geschieden, dan kan de adviseur aanspraak maken op vergoeding van rente tegen het wettelijk rentepercentage met ingang van de dag waarop deze maand is verstreken. </text:p>
          <text:p text:style-name="al"/>
          <text:p text:style-name="al">Lid 9: Niet van toepassing </text:p>
          <text:p text:style-name="al"/>
          <text:p text:style-name="al">
          <text:span text:style-name="nadrukondlijn">Artikel 58 Geschillen</text:span> </text:p>
          <text:p text:style-name="al">Lid 3: niet van toepassing </text:p>
          <text:p text:style-name="al"/>
          <text:p text:style-name="al">Lid 4: niet van toepassing </text:p>
          <text:p text:style-name="al"/>
        </text:section>
        <text:section text:name="bijlage_id1-3-2-7" text:style-name="bijlage">
          <text:p text:style-name="bijlage_top"/>
          <text:p text:style-name="hoofdstuk_kop">
            <text:span text:style-name="nadrukvet">Afwijkingen UAV 2012 </text:span>
          </text:p>
          <text:p text:style-name="al"/>
          <text:p text:style-name="al">
          <text:span text:style-name="nadrukvet">Inkoopvoorwaarden Gemeente Bodegraven-Reeuwijk – Afwijkingen UAV 2012 </text:span>
        </text:p>
          <text:p text:style-name="al">Aanvullende voorwaarden bij-, aanpassingen op- en/of uitsluitingen van de UAV 2012 bij de uitvoering van werken en technische installatiewerken: </text:p>
          <text:p text:style-name="al"/>
          <text:p text:style-name="al">Datum opmaak: <text:span text:style-name="nadrukcur">6 juni 2017 </text:span></text:p>
          <text:p text:style-name="al">Datum vastgesteld: 22<text:span text:style-name="nadrukcur"> augustus 2017 </text:span></text:p>
          <text:p text:style-name="al"/>
          <text:p text:style-name="al">
          <text:span text:style-name="nadrukondlijn">Standaard uitsluiting:</text:span> Standaard tekst § 12 lid 2 onder (b) ‘dat bovendien ondanks nauwlettend toezicht tijdens de uitvoering dan wel bij de opneming van het werk als bedoeld in § 9 tweede lid, door de directie redelijkerwijs niet onderkend had kunn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69-1-1" style:parent-style-name="Standard">
      <style:paragraph-properties style:line-spacing="0mm" style:text-autospace="none" ofo:line-height="0.001cm"/>
    </style:style>
    <style:style style:family="graphic" style:name="illustratie_id1-3-2-3-16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5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455900/1</meta:user-defined>
    <meta:user-defined meta:name="OVERHEIDop.referentienummer">Z/21/107934</meta:user-defined>
    <meta:user-defined meta:name="DCTERMS.alternative">Inkoop- en aanbestedingsbeleid gemeente Bodegraven-Reeuwijk 2021</meta:user-defined>
    <dc:language>nl</dc:language>
    <meta:user-defined meta:name="OVERHEIDop.locatietype/OVERHEIDop.gebiedsmarkering">Gemeente</meta:user-defined>
    <meta:user-defined meta:name="DC.title">Inkoop- en aanbestedingsbeleid gemeente Bodegraven-Reeuwijk 2021</meta:user-defined>
    <meta:user-defined meta:name="DCTERMS.W3CDTF/DCTERMS.available">2023-04-26</meta:user-defined>
    <meta:user-defined meta:name="DCTERMS.W3CDTF/OVERHEIDop.jaargang">2023</meta:user-defined>
    <meta:user-defined meta:name="OVERHEIDop.publicationIssue">185503</meta:user-defined>
    <meta:user-defined meta:name="OVERHEIDop.betreftRegeling">CVDR695309_1</meta:user-defined>
    <meta:user-defined meta:name="xs:date/OVERHEIDop.startdatum">2023-04-27</meta:user-defined>
    <meta:user-defined meta:name="OVERHEIDop.GmbID/DC.identifier">gmb-2023-185503</meta:user-defined>
    <meta:user-defined meta:name="OVERHEIDop.versieInformatie"/>
  </office:meta>
</office:document-meta>
</file>