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Valleiweg 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april 2023 tot en met donderdag 20 april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plaatsen van een overkapping, Valleiweg 121, Rhenen.</text:p>
            <text:p text:style-name="common-al">Aanvraagnummer: 7736623. Indieningsdatum: 16 april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49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9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9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Valleiweg 121</meta:user-defined>
    <meta:user-defined meta:name="DCTERMS.W3CDTF/DCTERMS.available">2023-04-26</meta:user-defined>
    <meta:user-defined meta:name="DCTERMS.W3CDTF/OVERHEIDop.jaargang">2023</meta:user-defined>
    <meta:user-defined meta:name="OVERHEIDop.publicationIssue">185499</meta:user-defined>
    <meta:user-defined meta:name="OVERHEIDop.GmbID/DC.identifier">gmb-2023-185499</meta:user-defined>
    <meta:user-defined meta:name="OVERHEIDop.versieInformatie"/>
  </office:meta>
</office:document-meta>
</file>