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ong. sectie E 914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4-2023 een besluit genomen op de aanvraag voor een omgevingsvergunning met zaaknummer <text:span text:style-name="nadrukvet">2022-317661</text:span>.</text:p>
            <text:p text:style-name="common-al">De zaak betreft locatie Dommelseweg ong. Sectie E 914 Valkenswaard en heeft de omschrijving "verharden perceel , aanleggen uitweg, plaatsen hekwerk en vlaggenmasten Dommelseweg  ". De vergunning is Van rechtswege verleend.</text:p>
            <text:p text:style-name="common-al">Het besluit betreft de volgende onderdelen: Bouwen, Handelen in strijd met Ruimtelijke Ordening, Uitweg.</text:p>
            <text:p text:style-name="common-al">Indien u belanghebbende bent kunt u bezwaar maken tegen dit besluit.</text:p>
            <text:p text:style-name="common-al">De termijn voor het indienen van een bezwaar start op 25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54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317661</meta:user-defined>
    <meta:user-defined meta:name="DCTERMS.abstract">verharden perceel , aanleggen uitweg, plaatsen hekwerk en vlaggenmasten Dommelseweg ong. Sectie 914 </meta:user-defined>
    <dc:language>nl</dc:language>
    <meta:user-defined meta:name="OVERHEIDop.locatietype/OVERHEIDop.gebiedsmarkering">Punt</meta:user-defined>
    <meta:user-defined meta:name="DC.title">Besluit aanvraag omgevingsvergunning Dommelseweg ong. sectie E 914 Valkenswaa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98</meta:user-defined>
    <meta:user-defined meta:name="OVERHEIDop.GmbID/DC.identifier">gmb-2023-185498</meta:user-defined>
    <meta:user-defined meta:name="OVERHEIDop.versieInformatie"/>
  </office:meta>
</office:document-meta>
</file>