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ealiseren van een (catering) keuken aan huis, Ribesstraat 38A, 6031WJ Nederweert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Nederweert heeft het verzoek van 12 april 2023 voor een Omgevingsvergunning ingetrokken op verzoek van de aanvrager. Het betreft het verzoek voor Realiseren van een (catering) keuken aan huis / INGETROKKEN op locatie Ribesstraat 38A, 6031WJ Nederweert me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</text:p>
            <text:p text:style-name="common-al">
            <text:span text:style-name="nadrukvet">Waarom publiceert de Nederweert dit bericht?</text:span>
          </text:p>
            <text:p text:style-name="common-al">RX-00001 Met dit bericht laat de Nederweert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548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8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8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zoek ingetrokken op locatie Ribesstraat 38A, 6031WJ Nederweert	</meta:user-defined>
    <dc:language>nl</dc:language>
    <meta:user-defined meta:name="OVERHEIDop.locatietype/OVERHEIDop.gebiedsmarkering">Punt</meta:user-defined>
    <meta:user-defined meta:name="DC.title">Intrekking verzoek voor het realiseren van een (catering) keuken aan huis, Ribesstraat 38A, 6031WJ Nederweer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488</meta:user-defined>
    <meta:user-defined meta:name="OVERHEIDop.GmbID/DC.identifier">gmb-2023-185488</meta:user-defined>
    <meta:user-defined meta:name="OVERHEIDop.versieInformatie"/>
  </office:meta>
</office:document-meta>
</file>