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Konings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pril 2023 tot en met donderdag 20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Bijbehorend bouwwerk bouwen, Koningshof 10, Rhenen.</text:p>
            <text:p text:style-name="common-al">Aanvraagnummer: 7746591. Indieningsdatum: 14 april 2023</text:p>
            <text:p text:style-name="common-al"/>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8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8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Koningshof 10</meta:user-defined>
    <meta:user-defined meta:name="DCTERMS.W3CDTF/DCTERMS.available">2023-04-26</meta:user-defined>
    <meta:user-defined meta:name="DCTERMS.W3CDTF/OVERHEIDop.jaargang">2023</meta:user-defined>
    <meta:user-defined meta:name="OVERHEIDop.publicationIssue">185483</meta:user-defined>
    <meta:user-defined meta:name="OVERHEIDop.GmbID/DC.identifier">gmb-2023-185483</meta:user-defined>
    <meta:user-defined meta:name="OVERHEIDop.versieInformatie"/>
  </office:meta>
</office:document-meta>
</file>