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Van Hoevestraat 2 en Julianastraat 1a t/m 1d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Van Hoevestraat 2 en Julianastraat 1a t/m 1d, Leerdam (datum besluit: 24 april 2023, zaaknummer VHL560877)</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548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48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48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560877</meta:user-defined>
    <dc:language>nl</dc:language>
    <meta:user-defined meta:name="OVERHEIDop.locatietype/OVERHEIDop.gebiedsmarkering">Punt</meta:user-defined>
    <meta:user-defined meta:name="DC.title">Besluit nummeraanduiding, toekennen adres/huisnummer, Van Hoevestraat 2 en Julianastraat 1a t/m 1d te Leerdam</meta:user-defined>
    <meta:user-defined meta:name="DCTERMS.W3CDTF/DCTERMS.available">2023-04-26</meta:user-defined>
    <meta:user-defined meta:name="DCTERMS.W3CDTF/OVERHEIDop.jaargang">2023</meta:user-defined>
    <meta:user-defined meta:name="OVERHEIDop.externeBijlage">Van Hoevestraat 2 en Julianastraat 1a-1d Leerdam|exb-2023-21118</meta:user-defined>
    <meta:user-defined meta:name="OVERHEIDop.publicationIssue">185480</meta:user-defined>
    <meta:user-defined meta:name="OVERHEIDop.GmbID/DC.identifier">gmb-2023-185480</meta:user-defined>
    <meta:user-defined meta:name="OVERHEIDop.versieInformatie"/>
  </office:meta>
</office:document-meta>
</file>