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terrenlaan 24 in Norg (voorheen Oosterduinen A 54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Sterrenlaan 24 in Norg (voorheen Oosterduinen A 54 in Norg), het kappen van 2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4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154</meta:user-defined>
    <meta:user-defined meta:name="DCTERMS.abstract">Gemeente Noordenveld - omgevingsvergunning - Sterrenlaan 24 in Norg (voorheen Oosterduinen A 54 in Norg)</meta:user-defined>
    <dc:language>nl</dc:language>
    <meta:user-defined meta:name="OVERHEIDop.locatietype/OVERHEIDop.gebiedsmarkering">Punt</meta:user-defined>
    <meta:user-defined meta:name="DC.title">Gemeente Noordenveld - omgevingsvergunning - Sterrenlaan 24 in Norg (voorheen Oosterduinen A 54 in Norg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472</meta:user-defined>
    <meta:user-defined meta:name="OVERHEIDop.GmbID/DC.identifier">gmb-2023-185472</meta:user-defined>
    <meta:user-defined meta:name="OVERHEIDop.versieInformatie"/>
  </office:meta>
</office:document-meta>
</file>