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de voorgevel en de dakkapel aan de achterzijde, Spanbroekerweg 222a, 1715GW Span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21 april 2023 een besluit verzonden op de aanvraag met zaaknummer Z2023-00000127 voor wijzigen van de voorgevel en de dakkapel aan de achterzijde op het perceel Spanbroekerweg 222a, 1715GW Spanbroek.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545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5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5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panbroekerweg 222a, 1715GW Spanbroek</meta:user-defined>
    <dc:language>nl</dc:language>
    <meta:user-defined meta:name="OVERHEIDop.locatietype/OVERHEIDop.gebiedsmarkering">Punt</meta:user-defined>
    <meta:user-defined meta:name="DC.title">Kennisgeving besluit op wijzigen van de voorgevel en de dakkapel aan de achterzijde, Spanbroekerweg 222a, 1715GW Spanbroek</meta:user-defined>
    <meta:user-defined meta:name="DCTERMS.W3CDTF/DCTERMS.available">2023-04-26</meta:user-defined>
    <meta:user-defined meta:name="DCTERMS.W3CDTF/OVERHEIDop.jaargang">2023</meta:user-defined>
    <meta:user-defined meta:name="OVERHEIDop.publicationIssue">185453</meta:user-defined>
    <meta:user-defined meta:name="OVERHEIDop.GmbID/DC.identifier">gmb-2023-185453</meta:user-defined>
    <meta:user-defined meta:name="OVERHEIDop.versieInformatie"/>
  </office:meta>
</office:document-meta>
</file>