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Dodenherdenking 4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april 2023 de volgende vergunningen c.q. ontheffingen zijn verleend:</text:p>
            <text:p text:style-name="common-al"/>
            <text:p text:style-name="tussenkopcur">21 april 2023</text:p>
            <text:p text:style-name="tussenkopcur">Evenementen (burg.)</text:p>
            <text:p text:style-name="common-al">- Ministerie van Defensie = Nationale Militaire Dodenherdenking + Stille tocht op donderdag 4 mei 2023 van 12.00 uur tot 22.00 uur, op/aan Militair Ereveld Grebbeberg en op/bij het monument gelegen aan de Grebbeweg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Dodenherdenking + Stille tocht’ wordt de N225 Rhenen – Wageningen t.h.v. het Militair Ereveld Grebbeberg in Rhenen afgesloten voor al het verkeer op donderdag 4 mei 2023 van 12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 + tijdelijke verkeersmaatregelen) Dodenherdenking 4 mei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49</meta:user-defined>
    <meta:user-defined meta:name="OVERHEIDop.GmbID/DC.identifier">gmb-2023-185449</meta:user-defined>
    <meta:user-defined meta:name="OVERHEIDop.versieInformatie"/>
  </office:meta>
</office:document-meta>
</file>