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Koningsdag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7 t/m vrijdag 21 april 2023 de volgende vergunningen c.q. ontheffingen zijn verleend:</text:p>
            <text:p text:style-name="common-al"/>
            <text:p text:style-name="tussenkopcur">19 april 2023</text:p>
            <text:p text:style-name="tussenkopcur">Evenementen (burg.)</text:p>
            <text:p text:style-name="common-al">- Stichting Oranjedag Rhenen = Koningsdag op donderdag 27 april 2023 van 10.00 uur tot 20.00 uur in het gehele centrum (binnen- &amp; benedenstad) van Rhenen, tussen de rotondes (Utrechtsestraatweg en de Herenstraat) en de Frederik v/d Paltshof met in de benedenstad de Torenstraat, het Koningshof en een gedeelte van de Koningstraat en in de binnenstad de Molenstraat, de Plantsoenstraat en De Brakken in Rhenen.</text:p>
            <text:p text:style-name="common-al"/>
            <text:p text:style-name="common-al"/>
            <text:p text:style-name="tussenkopcur">Algemeen</text:p>
            <text:p text:style-name="tussenkopcur">Tijdelijke verkeersmaatregelen; t.b.v.</text:p>
            <text:p text:style-name="common-al">- ‘Koningsdag Rhenen’ wordt de gehele Utrechtsestraatweg - Herenstraat, de binnen- en benedenstad in Rhenen, afgesloten voor al het verkeer en geldt hier een parkeerverbod met wegsleepregeling van woensdag 26 april 2023 vanaf 20.00 uur tot en met donderdag 27 april 2023 tot 23.59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 + tijdelijke verkeersmaatregelen) Koningsdag Rhenen</meta:user-defined>
    <meta:user-defined meta:name="DCTERMS.W3CDTF/DCTERMS.available">2023-04-26</meta:user-defined>
    <meta:user-defined meta:name="DCTERMS.W3CDTF/OVERHEIDop.jaargang">2023</meta:user-defined>
    <meta:user-defined meta:name="OVERHEIDop.publicationIssue">185443</meta:user-defined>
    <meta:user-defined meta:name="OVERHEIDop.GmbID/DC.identifier">gmb-2023-185443</meta:user-defined>
    <meta:user-defined meta:name="OVERHEIDop.versieInformatie"/>
  </office:meta>
</office:document-meta>
</file>