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venkamp 15 te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23 een besluit genomen op de aanvraag met zaaknummer 2023-009551 voor een omgevingsvergunning voor een ontheffing voor het plaatsen van een vuilcontainer (dicht), een opslagcontainer, een bouwkeet, een mobiel toilet en opslag van haspels voor de periode 18 september 2023 t/m 22 december 2023 nabij de Bovenkamp 15 te Abcoude t.b.v. de aanleg van glasvezel.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1 april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4 april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8544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4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44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55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omgevingsvergunning Bovenkamp 15 te Abcoude</meta:user-defined>
    <meta:user-defined meta:name="DCTERMS.W3CDTF/DCTERMS.available">2023-04-26</meta:user-defined>
    <meta:user-defined meta:name="DCTERMS.W3CDTF/OVERHEIDop.jaargang">2023</meta:user-defined>
    <meta:user-defined meta:name="OVERHEIDop.publicationIssue">185441</meta:user-defined>
    <meta:user-defined meta:name="OVERHEIDop.GmbID/DC.identifier">gmb-2023-185441</meta:user-defined>
    <meta:user-defined meta:name="OVERHEIDop.versieInformatie"/>
  </office:meta>
</office:document-meta>
</file>