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Prins Bernhardweg 1 en 6, Zaandam - EG Retail Nederland B.V. - het actualiseren van de omgevings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ontwerpbeschikking ingevolge de Wet algemene bepalingen omgevingsrecht (Wabo) ter inzage heeft gelegd.</text:p>
            <text:p text:style-name="common-al">De ontwerpbeschikking betreft het voornemen om de vergunning van EG Retail Nederland B.V. voor de tankstations gelegen aan Prins Bernhardweg 1 en 6 aan te passen, omdat een aantal voorschriften van de revisievergunning van 20 oktober 1997 met kenmerk X0797 niet meer aan de actuele wet- en regelgeving en ontwikkelingen voldoet. </text:p>
            <text:p text:style-name="common-al">Tevens wordt de afleverzuil aan de Koningin Julianaweg verplaatst richting de gevel van de shop. </text:p>
            <text:p text:style-name="common-al">Aanvrager: EG Retail Nederland B.V. </text:p>
            <text:p text:style-name="common-al">Zaaknummer: 8363260 </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de balie Klantcontact Vergunningen in het stadhuis, Stadhuisplein 100 te Zaandam.</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7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543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3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3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 Prins Bernhardweg 1 en 6, Zaandam - EG Retail Nederland B.V. - het actualiseren van de omgevingsvergunning</meta:user-defined>
    <meta:user-defined meta:name="DCTERMS.W3CDTF/DCTERMS.available">2023-05-03</meta:user-defined>
    <meta:user-defined meta:name="DCTERMS.W3CDTF/OVERHEIDop.jaargang">2023</meta:user-defined>
    <meta:user-defined meta:name="OVERHEIDop.publicationIssue">185434</meta:user-defined>
    <meta:user-defined meta:name="OVERHEIDop.GmbID/DC.identifier">gmb-2023-185434</meta:user-defined>
    <meta:user-defined meta:name="OVERHEIDop.versieInformatie"/>
  </office:meta>
</office:document-meta>
</file>