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Schans 4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41, 4251 PW, </text:span>een woning bouwen (2023-013430); ingekomen op 17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43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de Schans 41 in Werkenda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30</meta:user-defined>
    <meta:user-defined meta:name="OVERHEIDop.GmbID/DC.identifier">gmb-2023-185430</meta:user-defined>
    <meta:user-defined meta:name="OVERHEIDop.versieInformatie"/>
  </office:meta>
</office:document-meta>
</file>