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reiding en een verbouwing en het plaatsen van reclame aan de Beatrixhaven 4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43, 4251 NK, </text:span>een uitbreiding en verbouwing realiseren en reclame plaatsen (2023-013400); ingekomen op 14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een uitbreiding en een verbouwing en het plaatsen van reclame aan de Beatrixhaven 43 in Werken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21</meta:user-defined>
    <meta:user-defined meta:name="OVERHEIDop.GmbID/DC.identifier">gmb-2023-185421</meta:user-defined>
    <meta:user-defined meta:name="OVERHEIDop.versieInformatie"/>
  </office:meta>
</office:document-meta>
</file>