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 Roos van Dekama 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3-018950</text:p>
            <text:p text:style-name="common-al">Gemeente Amstelveen heeft op 24 april 2023 besloten om de beslistermijn voor de aanvraag voor een omgevingsvergunning voor het aanbrengen van schroefpalen ter verbetering van de fundering van een verzakte aanbouw te verlengen voor een periode van maximaal 6 weken. De locatie is De Roos van Dekama 8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8950.</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542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2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2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De Roos van Dekama 8 in Amstelveen</meta:user-defined>
    <meta:user-defined meta:name="DCTERMS.W3CDTF/DCTERMS.available">2023-04-26</meta:user-defined>
    <meta:user-defined meta:name="DCTERMS.W3CDTF/OVERHEIDop.jaargang">2023</meta:user-defined>
    <meta:user-defined meta:name="OVERHEIDop.publicationIssue">185420</meta:user-defined>
    <meta:user-defined meta:name="OVERHEIDop.GmbID/DC.identifier">gmb-2023-185420</meta:user-defined>
    <meta:user-defined meta:name="OVERHEIDop.versieInformatie"/>
  </office:meta>
</office:document-meta>
</file>