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Stonterelweg 1, Den Oever (Z-415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campervoorzieningen: vuilwaterstort, stroom en water </text:p>
            <text:p text:style-name="common-al">
            <text:span text:style-name="nadrukvet"> Locatie:</text:span> Stontelerweg 1, 1779 GZ Den Oever</text:p>
            <text:p text:style-name="common-al">
            <text:span text:style-name="nadrukvet">Datum ontvangst aanvraag:</text:span> 18 april 2023</text:p>
            <text:p text:style-name="common-al">
            <text:span text:style-name="nadrukvet">Zaaknummer: </text:span>Z-4152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4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5230</meta:user-defined>
    <meta:user-defined meta:name="DCTERMS.abstract">het plaatsen van campervoorzieningen: vuilwaterstort,  stroom en water 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Stonterelweg 1, Den Oever (Z-415230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14</meta:user-defined>
    <meta:user-defined meta:name="OVERHEIDop.GmbID/DC.identifier">gmb-2023-185414</meta:user-defined>
    <meta:user-defined meta:name="OVERHEIDop.versieInformatie"/>
  </office:meta>
</office:document-meta>
</file>