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De Nieuwe Polder, het bouwen van 2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 maart 2023 ontvangen aanvraag omgevingsvergunning voor het bouwen van 25 woningen op locatie De Nieuwe Polder de beslistermijn verlengd tot 9 juni 2023. De aanvraag heeft dossiernummer: 23Z0000653.</text:p>
            <text:p text:style-name="common-al"/>
            <text:p text:style-name="common-al">Ter inzage</text:p>
            <text:p text:style-name="common-al">De stukken liggen vanaf 3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41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ngde beslistermijn omgevingsvergunning, De Nieuwe Polder, het bouwen van 25 w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411</meta:user-defined>
    <meta:user-defined meta:name="OVERHEIDop.GmbID/DC.identifier">gmb-2023-185411</meta:user-defined>
    <meta:user-defined meta:name="OVERHEIDop.versieInformatie"/>
  </office:meta>
</office:document-meta>
</file>