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lintfest van 17 februari tot en met 20 februari 2023 aan het grasveld nabij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6 januari 2023, <text:span text:style-name="nadrukvet">Grasveld nabij Ullevi 1, </text:span>Flintfest van 17 februari tot en met 20 februari 2023 </text:p>
            <text:p text:style-name="common-al">(31695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6953-2022</meta:user-defined>
    <dc:language>nl</dc:language>
    <meta:user-defined meta:name="OVERHEIDop.locatietype/OVERHEIDop.gebiedsmarkering">Adres</meta:user-defined>
    <meta:user-defined meta:name="DC.title">Toestemming voor het Flintfest van 17 februari tot en met 20 februari 2023 aan het grasveld nabij Ullevi 1 te Em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41</meta:user-defined>
    <meta:user-defined meta:name="OVERHEIDop.GmbID/DC.identifier">gmb-2023-18541</meta:user-defined>
    <meta:user-defined meta:name="OVERHEIDop.versieInformatie"/>
  </office:meta>
</office:document-meta>
</file>