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/dam aan de Jachtlaan 48-50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Jachtlaan 48-50, 4273 LE, </text:span>een uitrit/ dam aanleggen (2023-013431): ingekomen op 17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40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aanleggen van een uitrit/dam aan de Jachtlaan 48-50 in Han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05</meta:user-defined>
    <meta:user-defined meta:name="OVERHEIDop.GmbID/DC.identifier">gmb-2023-185405</meta:user-defined>
    <meta:user-defined meta:name="OVERHEIDop.versieInformatie"/>
  </office:meta>
</office:document-meta>
</file>