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mes Wattstraat 19, 2809P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3 een aanvraag om een omgevingsvergunning ontvangen. Het gaat over het wijzigen van de inritten  op de locatie James Wattstraat 19, 2809PA Gouda. De aanvraag is geregistreerd onder kenmerk 2023-00004461.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40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0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0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ames Wattstraat 19, 2809PA Gouda</meta:user-defined>
    <meta:user-defined meta:name="DCTERMS.W3CDTF/DCTERMS.available">2023-04-26</meta:user-defined>
    <meta:user-defined meta:name="DCTERMS.W3CDTF/OVERHEIDop.jaargang">2023</meta:user-defined>
    <meta:user-defined meta:name="OVERHEIDop.publicationIssue">185404</meta:user-defined>
    <meta:user-defined meta:name="OVERHEIDop.GmbID/DC.identifier">gmb-2023-185404</meta:user-defined>
    <meta:user-defined meta:name="OVERHEIDop.versieInformatie"/>
  </office:meta>
</office:document-meta>
</file>