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anderen van een rundveehouderij aan Beilervaart 1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anderen van een rundveehouderij aan Beilervaart 16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54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anderen van een rundveehouderij aan Beilervaart 16 te Bei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01</meta:user-defined>
    <meta:user-defined meta:name="OVERHEIDop.GmbID/DC.identifier">gmb-2023-185401</meta:user-defined>
    <meta:user-defined meta:name="OVERHEIDop.versieInformatie"/>
  </office:meta>
</office:document-meta>
</file>