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Lanenkaatsen Harlingen van 12 juni tot en met 16 juni 20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0-01-2023, Stichting Comité Lanenkaatsen, evenementenvergunning voor het organiseren van het Lanenkaatsen Harlingen van 12 juni t/m 16 juni 2023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540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het Lanenkaatsen Harlingen van 12 juni tot en met 16 juni 2023 te Harling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8540</meta:user-defined>
    <meta:user-defined meta:name="OVERHEIDop.GmbID/DC.identifier">gmb-2023-18540</meta:user-defined>
    <meta:user-defined meta:name="OVERHEIDop.versieInformatie"/>
  </office:meta>
</office:document-meta>
</file>