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office:automatic-styles>
  <office:body>
    <office:text>
      <text:p text:style-name="new_page_staatscourant"/>
      <text:p text:style-name="single-kop-titel">Beleidsregels omtrent toepassen spoedeisende bestuursdwang bij verkeerd aangeboden afval Groningen 2023</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
            <text:span text:style-name="nadrukvet">Overwegende dat,</text:span>
          </text:p>
            <text:p text:style-name="al"/>
            <text:list text:style-name="id1-3-2-1-1-5">
              <text:list-item text:style-override="id1-3-2-1-1-5-1">
                <text:number>1.</text:number>
                <text:p text:style-name="al">dat op grond van artikel 4:81, lid 1 van de Algemene wet bestuursrecht er beleidsregels kunnen worden vastgesteld;</text:p>
              </text:list-item>
              <text:list-item text:style-override="id1-3-2-1-1-5-2">
                <text:number>2.</text:number>
                <text:p text:style-name="al">dat op grond van artikel 125 Gemeentewet en de artikelen 5:21 tot en met 5:31 van de Algemene wet bestuursrecht het college bevoegd is tot het toepassen van spoedeisende bestuursdwang;</text:p>
              </text:list-item>
              <text:list-item text:style-override="id1-3-2-1-1-5-3">
                <text:number>3.</text:number>
                <text:p text:style-name="al">dat op grond van artikel 5:25 van de Algemene wet bestuursrecht de kosten die gemaakt worden met het toepassen van bestuursdwang verhaald worden op de overtreder;</text:p>
              </text:list-item>
              <text:list-item text:style-override="id1-3-2-1-1-5-4">
                <text:number>4.</text:number>
                <text:p text:style-name="al">Onder het verkeerd aanbieden van afval valt: het te vroeg of laat buiten zetten van afval, het afval naast een container zetten, het afval ergens anders op straat zetten, het afval niet volgens de aanbiedregels aanbieden en het afval zonder afspraak (m.b.t. grofvuil) aanbieden.</text:p>
              </text:list-item>
              <text:list-item text:style-override="id1-3-2-1-1-5-5">
                <text:number>5.</text:number>
                <text:p text:style-name="al">dat het college op grond van de Afvalstoffenverordening gemeente Groningen 2022 en daarop gebaseerde Uitvoeringsbesluit Afvalstoffenverordening Groningen 2022 regels heeft gesteld voor het ter inzameling aanbieden van categorieën huishoudelijke afvalstoffen;</text:p>
              </text:list-item>
              <text:list-item text:style-override="id1-3-2-1-1-5-6">
                <text:number>6.</text:number>
                <text:p text:style-name="al">dat de Afvalstoffenverordening gemeente Groningen 2022 en Uitvoeringsbesluit Afvalstoffenverordening Groningen 2022, een daarvoor door het college bestemde plaats en inrichting kent en daarmee een verbod kent voor bijplaatsingen bij ondergrondse containers;</text:p>
              </text:list-item>
              <text:list-item text:style-override="id1-3-2-1-1-5-7">
                <text:number>7.</text:number>
                <text:p text:style-name="al">dat bij op locatie herhaalde bijplaatsingen en/of afvaldumpingen door burger(s) of bij omvangrijke bijplaatsingen en/of afvaldumpingen door burger(s) de huidige strafrechtelijke aanpak alleen niet toereikeind genoeg is; </text:p>
              </text:list-item>
              <text:list-item text:style-override="id1-3-2-1-1-5-8">
                <text:number>8.</text:number>
                <text:p text:style-name="al">dat afvalstoffen die te vroeg of verkeerd op of aan de straat of in de nabijheid van een (ondergrondse) container worden gezet, of zomaar in het openbaar gebied rondslingeren een aanzuigende werking hebben op andere afvaldumpingen en ongedierte en voor horizonvervuiling, overlast en verloedering zorgen;</text:p>
              </text:list-item>
              <text:list-item text:style-override="id1-3-2-1-1-5-9">
                <text:number>9.</text:number>
                <text:p text:style-name="al">dat het leven in een schone stad voor iedereen prettiger en gezonder is, dat een schone leefomgeving ten goede komt aan de volksgezondheid;</text:p>
              </text:list-item>
              <text:list-item text:style-override="id1-3-2-1-1-5-10">
                <text:number>10.</text:number>
                <text:p text:style-name="al">gezien de voorziene negatieve gevolgen van het verkeerd aanbieden van afvalstoffen wij een spoedeisend belang gemoeid achten met de directe verwijdering van op onjuiste wijze aangeboden afvalstoffen;</text:p>
              </text:list-item>
              <text:list-item text:style-override="id1-3-2-1-1-5-11">
                <text:number>11.</text:number>
                <text:p text:style-name="al">dat het wenselijk is dat er nadere regels worden gesteld omtrent bestuursrechtelijke handhaving in het geval van bijplaatsingen en afvaldumpingen, waarmee ook de gemaakte kosten op de overtreder kunnen worden verhaald;</text:p>
              </text:list-item>
              <text:list-item text:style-override="id1-3-2-1-1-5-12">
                <text:number>12.</text:number>
                <text:p text:style-name="al">om te kunnen optreden bij niet- heterdaad en om inhoud te geven aan het uitgangspunt ‘de vervuiler betaalt’, is gekozen voor het opleggen van spoedeisende bestuursdwang; </text:p>
              </text:list-item>
              <text:list-item text:style-override="id1-3-2-1-1-5-13">
                <text:number>13.</text:number>
                <text:p text:style-name="al">de kosten die de gemeente maakt om onjuist aangeboden afvalstoffen uit de openbare ruimte te verwijderen op de overtreder zullen worden verhaald, tenzij de overtreder aannemelijk kan maken dat hij/zij geen wettelijk voorschrift heeft overtreden;</text:p>
              </text:list-item>
            </text:list>
            <text:p text:style-name="al">
            <text:span text:style-name="nadrukvet">Gelet op: </text:span>
          </text:p>
            <text:p text:style-name="al"/>
            <text:p text:style-name="al">Het bepaalde in de Gemeentewet en in de artikelen 4:81 en 5:21 tot en met 5:31 van de Algemene wet bestuursrecht;</text:p>
            <text:p text:style-name="al"/>
            <text:p text:style-name="al">
            <text:span text:style-name="nadrukvet">besluiten:</text:span>
          </text:p>
            <text:p text:style-name="al"/>
            <text:p text:style-name="al">
            <text:span text:style-name="nadrukcur">vast te stellen de navolgende “Beleidsregel spoedeisende bestuursdwang </text:span>
            <text:span text:style-name="nadrukcur">bijplaatsingen</text:span>
            <text:span text:style-name="nadrukcur"> bij ondergrondse containers en afvaldumpingen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oedeisende bestuursdwang</text:p>
            <text:list text:style-name="id1-3-2-2-1-2">
              <text:list-item text:style-override="id1-3-2-2-1-2-1">
                <text:number>•</text:number>
                <text:p text:style-name="al">
                <text:span text:style-name="nadrukvet">1.</text:span> Binnen de ter beschikking staande bevoegdheden heeft het college van burgemeester en wethouders besloten om te kiezen voor toepassing van spoedeisende bestuursdwang als handhavingsinstrument ten aanzien van overtredingen van de milieuwetgeving en de daaruit voortvloeiende Afvalstoffenverordening gemeente Groningen 2022 en Uitvoeringsbesluit Afvalstoffenverordening Groningen 2022</text:p>
              </text:list-item>
              <text:list-item text:style-override="id1-3-2-2-1-2-2">
                <text:number>•</text:number>
                <text:p text:style-name="al">
                <text:span text:style-name="nadrukvet">2.</text:span> Spoedeisende bestuursdwang houdt in dat geconstateerde overtredingen direct worden beëindigd. Er wordt derhalve in de beschikking geen begunstigingstermijn opgenomen omdat het spoedeisende karakter zich hiertegen verzet.</text:p>
              </text:list-item>
              <text:list-item text:style-override="id1-3-2-2-1-2-3">
                <text:number>•</text:number>
                <text:p text:style-name="al">
                <text:span text:style-name="nadrukvet">3.</text:span> Bij constatering van verkeerd aangeboden afval wordt een rapportage inclusief foto’s opgemaakt.</text:p>
              </text:list-item>
            </text:list>
          </text:section>
          <text:section text:name="artikel_id1-3-2-2-2" text:style-name="artikel">
            <text:p text:style-name="artikel_kop_titel"><text:span text:style-name="artikel_kop_label">Artikel</text:span> <text:span text:style-name="artikel_kop_nr">2</text:span> Kostenverhaal</text:p>
            <text:list text:style-name="id1-3-2-2-2-2">
              <text:list-item text:style-override="id1-3-2-2-2-2-1">
                <text:number>•</text:number>
                <text:p text:style-name="al">
                <text:span text:style-name="nadrukvet">1.</text:span> De met toepassing van spoedeisende bestuursdwang gemaakte kosten worden verhaald op de overtreder.</text:p>
              </text:list-item>
              <text:list-item text:style-override="id1-3-2-2-2-2-2">
                <text:number>•</text:number>
                <text:p text:style-name="al">
                <text:span text:style-name="nadrukvet">2.</text:span> Het college van burgemeester en wethouders heeft deze kosten voor spoedeisende bestuursdwang vastgesteld op € 212,10 (tot drie zakken) per overtreding. Onder overtreding wordt verstaan: iedere constatering van bijplaatsingen of afvaldumping welke herleidbaar is tot één persoon, huishouden of bedrijf. De kosten worden aan het eind van dit artikel gespecificeerd in een tabel, deze lijst is gebaseerd op één tot en met drie zakken afval en daarom niet limitatief.</text:p>
              </text:list-item>
              <text:list-item text:style-override="id1-3-2-2-2-2-3">
                <text:number>•</text:number>
                <text:p text:style-name="al">
                <text:span text:style-name="nadrukvet">3.</text:span> Voor dumpingen die te herleiden zijn tot één persoon, huishouden of bedrijf en het onder lid 2 genoemde bedrag de lading niet dekt, wordt een toeslag in rekening gebracht.</text:p>
                <text:p text:style-name="al">Dit is afhankelijk van het formaat, het soort afval en wie het afval moet opruimen; dit kan de gemeente zelf zijn maar ook een gespecialiseerd bedrijf (bijvoorbeeld in geval van asbesthoudend afval of chemicaliën).</text:p>
              </text:list-item>
              <text:list-item text:style-override="id1-3-2-2-2-2-4">
                <text:number>•</text:number>
                <text:p text:style-name="al">
                <text:span text:style-name="nadrukvet">4.</text:span> Bij niet betaling van deze kosten wordt overgegaan tot invordering.</text:p>
              </text:list-item>
              <text:list-item text:style-override="id1-3-2-2-2-2-5">
                <text:number>•</text:number>
                <text:p text:style-name="al">
                <text:span text:style-name="nadrukvet">5.</text:span> De kosten worden jaarlijks geïndexeerd en geactualiseerd op basis van het CBS-index en op cao ontwikkelingen. </text:p>
              </text:list-item>
            </text:list>
            <text:p text:style-name="al">
            <text:span text:style-name="nadrukvet">Specificatie kosten:</text:span>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able:table-cell table:style-name="cell_frame_all" table:number-rows-spanned="1" table:number-columns-spanned="1">
                    <text:p text:style-name="table_al">Omschrijving gemaakte kost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x 30 minuten rapport BOA (tarief € 55,91- per uur) </text:p>
                  </table:table-cell>
                  <table:table-cell table:style-name="cell_frame_all" table:number-rows-spanned="1" table:number-columns-spanned="1">
                    <text:p text:style-name="table_al">€ 27,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x 15 minuten medewerker buitendienst (chauffeur + belader, tarief € 62,79 per uur)</text:p>
                    <text:p text:style-name="table_al">1 x dienstauto, tarief € 30,- per uur. 1 x 15 minuten dienstauto. </text:p>
                  </table:table-cell>
                  <table:table-cell table:style-name="cell_frame_all" table:number-rows-spanned="1" table:number-columns-spanned="1">
                    <text:p text:style-name="table_al">€ 38,8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x 60 minuten juridisch medewerker handhaving (kostenverhaalsbeschikking opmaken, aanmaken verordening, € 54,- per uur)</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werkingskosten dumping, gemiddelde 1 – 3 zakken per keer (€ 58,- per ton, minimaal 25 kg per keer) en 1 x vervoersmiddel € 18,- per uur. 1 x 15 minuten vervoersmiddel.</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personen x 15 minuten transport naar en 2 x 15 minuten na het scheiden van de dumping op het recycleperron (tarief € 62,79 per uur) 1 x dienstauto, tarief € 30,- per uur. 1x 15 minuten dienstauto.</text:p>
                  </table:table-cell>
                  <table:table-cell table:style-name="cell_frame_all" table:number-rows-spanned="1" table:number-columns-spanned="1">
                    <text:p text:style-name="table_al">€ 70,2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0 minuten coördinator / verbinding / toezicht en KCC (proces melden en ophalen dumping, tarief € 30,- per uur)</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kosten per dumping / bijplaatsing</text:p>
                  </table:table-cell>
                  <table:table-cell table:style-name="cell_frame_all" table:number-rows-spanned="1" table:number-columns-spanned="1">
                    <text:p text:style-name="table_al">€ 212,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text:p>
            <text:p text:style-name="al">Deze beleidsregel treden in werking op de dag nadat zij bekend zijn gemaakt.</text:p>
          </text:section>
          <text:section text:name="artikel_id1-3-2-2-4" text:style-name="artikel">
            <text:p text:style-name="artikel_kop_titel"><text:span text:style-name="artikel_kop_label">Artikel</text:span> <text:span text:style-name="artikel_kop_nr">4.</text:span> Citeertitel</text:p>
            <text:p text:style-name="al">Deze beleidsregel worden aangehaald als het “Beleidsregel spoedeisende bestuursdwang bijplaatsingen bij ondergrondse containers en afvaldumpingen gemeente Groningen”.</text:p>
          </text:section>
        </text:section>
        <text:section text:name="regeling-sluiting_id1-3-2-3" text:style-name="regeling-sluiting">
          <text:section text:name="ondertekening_id1-3-2-3-1">
            <text:p><text:span text:style-name="functie">Aldus vastgesteld door het college van burgemeester en wethouders op 28 maart 2023</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39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9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9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Gemeentewet]|[1.0:c:BWBR0005416&amp;g=2023-04-01</meta:user-defined>
    <meta:user-defined meta:name="DC.source">artikel 4:81 van de Algemene wet bestuursrecht]|[1.0:c:BWBR0005537&amp;artikel=4%3A81&amp;g=2023-01-01</meta:user-defined>
    <meta:user-defined meta:name="DC.source">artikel 5:21 van de Algemene wet bestuursrecht]|[1.0:c:BWBR0005537&amp;artikel=5%3A21&amp;g=2023-01-01</meta:user-defined>
    <meta:user-defined meta:name="DC.source">artikel 5:23 van de Algemene wet bestuursrecht]|[1.0:c:BWBR0005537&amp;artikel=5%3A23&amp;g=2023-01-01</meta:user-defined>
    <meta:user-defined meta:name="DC.source">artikel 5:24 van de Algemene wet bestuursrecht]|[1.0:c:BWBR0005537&amp;artikel=5%3A24&amp;g=2023-01-01</meta:user-defined>
    <meta:user-defined meta:name="DC.source">artikel 5:25 van de Algemene wet bestuursrecht]|[1.0:c:BWBR0005537&amp;artikel=5%3A25&amp;g=2023-01-01</meta:user-defined>
    <meta:user-defined meta:name="DC.source">artikel 5:27 van de Algemene wet bestuursrecht]|[1.0:c:BWBR0005537&amp;artikel=5%3A27&amp;g=2023-01-01</meta:user-defined>
    <meta:user-defined meta:name="DC.source">artikel 5:28 van de Algemene wet bestuursrecht]|[1.0:c:BWBR0005537&amp;artikel=5%3A28&amp;g=2023-01-01</meta:user-defined>
    <meta:user-defined meta:name="DC.source">artikel 5:29 van de Algemene wet bestuursrecht]|[1.0:c:BWBR0005537&amp;artikel=5%3A29&amp;g=2023-01-01</meta:user-defined>
    <meta:user-defined meta:name="DC.source">artikel 5:30 van de Algemene wet bestuursrecht]|[1.0:c:BWBR0005537&amp;artikel=5%3A30&amp;g=2023-01-01</meta:user-defined>
    <meta:user-defined meta:name="DC.source">artikel 5:31 van de Algemene wet bestuursrecht]|[1.0:c:BWBR0005537&amp;artikel=5%3A31&amp;g=2023-01-01</meta:user-defined>
    <meta:user-defined meta:name="OVERHEIDop.referentienummer">54972-2023</meta:user-defined>
    <meta:user-defined meta:name="DCTERMS.alternative">Beleidsregel spoedeisende bestuursdwang bijplaatsingen bij ondergrondse containers en afvaldumpingen gemeente Groningen</meta:user-defined>
    <dc:language>nl</dc:language>
    <meta:user-defined meta:name="OVERHEIDop.locatietype/OVERHEIDop.gebiedsmarkering">Gemeente</meta:user-defined>
    <meta:user-defined meta:name="DC.title">Beleidsregels omtrent toepassen spoedeisende bestuursdwang bij verkeerd aangeboden afval Groningen 2023</meta:user-defined>
    <meta:user-defined meta:name="DCTERMS.W3CDTF/DCTERMS.available">2023-05-02</meta:user-defined>
    <meta:user-defined meta:name="DCTERMS.W3CDTF/OVERHEIDop.jaargang">2023</meta:user-defined>
    <meta:user-defined meta:name="OVERHEIDop.publicationIssue">185397</meta:user-defined>
    <meta:user-defined meta:name="OVERHEIDop.betreftRegeling">CVDR695308_1</meta:user-defined>
    <meta:user-defined meta:name="xs:date/OVERHEIDop.startdatum">2023-05-03</meta:user-defined>
    <meta:user-defined meta:name="OVERHEIDop.GmbID/DC.identifier">gmb-2023-185397</meta:user-defined>
    <meta:user-defined meta:name="OVERHEIDop.versieInformatie"/>
  </office:meta>
</office:document-meta>
</file>