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Koningsnacht Gouda 2023 op de locatie Markt, Gouda op 26-04-2023 tot en met 27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ASS Events B.V. mag het evenement Koningsnacht Gouda 2023 organiserenop de locatie Markt, Gouda.</text:p>
            <text:p text:style-name="common-al">De vergunning is verzonden op 24-04-2023. Het zaaknummer van de vergunning is 59664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4-04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539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626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Koningsnacht Gouda 2023 op de locatie Markt, Gouda op 26-04-2023 tot en met 27-04-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96</meta:user-defined>
    <meta:user-defined meta:name="OVERHEIDop.GmbID/DC.identifier">gmb-2023-185396</meta:user-defined>
    <meta:user-defined meta:name="OVERHEIDop.versieInformatie"/>
  </office:meta>
</office:document-meta>
</file>