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het schenken van zwak-alcoholhoudende dranken tijdens Koningsnacht Gouda van 26-04-2023 op 27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MASS Events B.V. mag zwak-alcoholische dranken schenken tijdens Koningsnacht Gouda dat plaats vindt op de locatie Markt te Gouda.</text:p>
            <text:p text:style-name="common-al">De vergunning is verzonden op 24 april 2023. Het zaaknummer van de vergunning is 596642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4 april 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539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2629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 Events B.V. voor het schenken van zwak-alcoholhoudende dranken tijdens Koningsnacht Gouda van 26-04-2023 op 27-04-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95</meta:user-defined>
    <meta:user-defined meta:name="OVERHEIDop.GmbID/DC.identifier">gmb-2023-185395</meta:user-defined>
    <meta:user-defined meta:name="OVERHEIDop.versieInformatie"/>
  </office:meta>
</office:document-meta>
</file>