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uitrit aan de Heuvelkamp ong.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Heuvelkamp ong. 4283 HZ, kad. aanduiding WDC00I3038, </text:span>een uitrit realiseren (2023-013435); ingekomen op 18 april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539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9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39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aanleggen van een uitrit aan de Heuvelkamp ong. in Giess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392</meta:user-defined>
    <meta:user-defined meta:name="OVERHEIDop.GmbID/DC.identifier">gmb-2023-185392</meta:user-defined>
    <meta:user-defined meta:name="OVERHEIDop.versieInformatie"/>
  </office:meta>
</office:document-meta>
</file>