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naalweg 14, 6129AZ Urmond (2023-021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3-021678, ingekomen op 3 april 2023 voor Verbreden van op/inrit gelegen aan Kanaalweg 14, 6129AZ Urmond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538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anaalweg 14, 6129AZ Urmond</meta:user-defined>
    <dc:language>nl</dc:language>
    <meta:user-defined meta:name="OVERHEIDop.locatietype/OVERHEIDop.gebiedsmarkering">Punt</meta:user-defined>
    <meta:user-defined meta:name="DC.title">Ontvangen aanvraag Omgevingsvergunning Kanaalweg 14, 6129AZ Urmond (2023-021678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87</meta:user-defined>
    <meta:user-defined meta:name="OVERHEIDop.GmbID/DC.identifier">gmb-2023-185387</meta:user-defined>
    <meta:user-defined meta:name="OVERHEIDop.versieInformatie"/>
  </office:meta>
</office:document-meta>
</file>