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6 ingekomen aanvraag omgevingsvergunning van Doorbraakweg 5, 't Veld (Z-415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twee dammen en het teruggrav­en van bijbehore­nde vierkante meters berging (nabij Doorbraakweg 5)</text:p>
            <text:p text:style-name="common-al">
            <text:span text:style-name="nadrukvet"> Locatie:</text:span> Doorbraakweg 5, 1735 EK, 't Veld</text:p>
            <text:p text:style-name="common-al">
            <text:span text:style-name="nadrukvet">Datum ontvangst aanvraag:</text:span> 18 april 2023</text:p>
            <text:p text:style-name="common-al">
            <text:span text:style-name="nadrukvet">Zaaknummer: </text:span>Z-41534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538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-415346</meta:user-defined>
    <meta:user-defined meta:name="DCTERMS.abstract">het aanleggen van twee dammen en het teruggrav­en van bijbehore­nde vierkante meters berging (nabij  Doorbraakweg 5)</meta:user-defined>
    <dc:language>nl</dc:language>
    <meta:user-defined meta:name="OVERHEIDop.locatietype/OVERHEIDop.gebiedsmarkering">Adres</meta:user-defined>
    <meta:user-defined meta:name="DC.title">Gemeente Hollands Kroon - 2023 week 16 ingekomen aanvraag omgevingsvergunning van Doorbraakweg 5, 't Veld (Z-415346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84</meta:user-defined>
    <meta:user-defined meta:name="OVERHEIDop.GmbID/DC.identifier">gmb-2023-185384</meta:user-defined>
    <meta:user-defined meta:name="OVERHEIDop.versieInformatie"/>
  </office:meta>
</office:document-meta>
</file>