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de binnen patio en dichtzetten van de vide door een verdiepingvloer en een geveldeur aan de westgevel te plaatsen aan de Werflaan 45 te Zoetermeer, op 23 april 2023</text:p>
      <text:section text:name="zakelijke-mededeling_id1-3-2" text:style-name="zakelijke-mededeling">
        <text:section text:name="zakelijke-mededeling-tekst_id1-3-2-1" text:style-name="zakelijke-mededeling-tekst">
          <text:section text:name="tekst_id1-3-2-1-1" text:style-name="tekst">
            <text:p text:style-name="common-al">Op 23 april 2023 is een aanvraag omgevingsvergunning ontvangen voor het uitbreiden van de binnen patio en dichtzetten van de vide door een verdiepingvloer en een geveldeur aan de westgevel te plaatsen op de locatie Werflaan 45 te Zoetermeer. De aanvraag is geregistreerd onder zaaknummer 2023-03857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538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8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8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rflaan 45, te Zoetermeer</meta:user-defined>
    <dc:language>nl</dc:language>
    <meta:user-defined meta:name="OVERHEIDop.locatietype/OVERHEIDop.gebiedsmarkering">Punt</meta:user-defined>
    <meta:user-defined meta:name="DC.title">Ingediende aanvraag omgevingsvergunning voor het uitbreiden van de binnen patio en dichtzetten van de vide door een verdiepingvloer en een geveldeur aan de westgevel te plaatsen aan de Werflaan 45 te Zoetermeer, op 23 april 2023</meta:user-defined>
    <meta:user-defined meta:name="DCTERMS.W3CDTF/DCTERMS.available">2023-04-26</meta:user-defined>
    <meta:user-defined meta:name="DCTERMS.W3CDTF/OVERHEIDop.jaargang">2023</meta:user-defined>
    <meta:user-defined meta:name="OVERHEIDop.publicationIssue">185381</meta:user-defined>
    <meta:user-defined meta:name="OVERHEIDop.GmbID/DC.identifier">gmb-2023-185381</meta:user-defined>
    <meta:user-defined meta:name="OVERHEIDop.versieInformatie"/>
  </office:meta>
</office:document-meta>
</file>