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7516) Graaf Ottolaan 15 Leidschendam aanbouwen van een entreeportaal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ouwen van een entreeportaal aan de voo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3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7516) Graaf Ottolaan 15 Leidschendam aanbouwen van een entreeportaal aan de voorge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75</meta:user-defined>
    <meta:user-defined meta:name="OVERHEIDop.GmbID/DC.identifier">gmb-2023-185375</meta:user-defined>
    <meta:user-defined meta:name="OVERHEIDop.versieInformatie"/>
  </office:meta>
</office:document-meta>
</file>